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able"/><text:bookmark-start text:name="__RefHeading___save_table_1"/><text:bookmark-start text:name="save_table"/>Save Table<text:bookmark-end text:name="__RefHeading___save_table_1"/><text:bookmark-end text:name="save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dinamicaego.com/dokuwiki/doku.php?id=table_type" text:style-name="Internet_20_link" text:visited-style-name="Visited_20_Internet_20_Link">Table Type</text:a>  </text:p>
          </table:table-cell>
          <table:table-cell office:value-type="string" table:style-name="tablecell">
            <text:p text:style-name="tablealignleft"> The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table will be saved. Dinamica automatically determines the file format from a selected file extension (only multi-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okuwiki/doku.php?id=non_negative_type" text:style-name="Internet_20_link" text:visited-style-name="Visited_20_Internet_20_Link">Non Negativ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okuwiki/doku.php?id=non_negative_int_type" text:style-name="Internet_20_link" text:visited-style-name="Visited_20_Internet_20_Link">Non Negative Int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able</dc:title>
  </office:meta>
</office:document-meta>
</file>