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folder"/><text:bookmark-start text:name="__RefHeading___select_folder_1"/><text:bookmark-start text:name="select_folder"/>Select Folder<text:bookmark-end text:name="__RefHeading___select_folder_1"/><text:bookmark-end text:name="select_fold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folder from a series of fold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Folder</text:a>  </text:p>
          </table:table-cell>
          <table:table-cell office:value-type="string" table:style-name="tablecell">
            <text:p text:style-name="tablealignleft"> Folder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Fo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folder</dc:title>
  </office:meta>
</office:document-meta>
</file>