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table_filename"/><text:bookmark-start text:name="__RefHeading___select_table_filename_1"/><text:bookmark-start text:name="select_table_filename"/>Select Table Filename<text:bookmark-end text:name="__RefHeading___select_table_filename_1"/><text:bookmark-end text:name="select_table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able Filename  </text:p>
          </table:table-cell>
          <table:table-cell office:value-type="string" table:style-name="tablecell">
            <text:p text:style-name="tablealignleft"> <text:a xlink:type="simple" xlink:href="https://dinamicaego.com/dokuwiki/doku.php?id=table_filename_type" text:style-name="Internet_20_link" text:visited-style-name="Visited_20_Internet_20_Link">Table Filename Type</text:a>  </text:p>
          </table:table-cell>
          <table:table-cell office:value-type="string" table:style-name="tablecell">
            <text:p text:style-name="tablealignleft"> A table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table file name with another during a model execution. Any table file name inside this container will begin to be used by a simulation according to its number identifier and will continue to be used until the model step reaches the number identifier of another table file name inside the same container.</text:p>
      <text:p text:style-name="Text_20_body">Each table filename inside the Select Table Filename must be provided by a corresponding <text:a xlink:type="simple" xlink:href="https://dinamicaego.com/dokuwiki/doku.php?id=number_table_filename" text:style-name="Internet_20_link" text:visited-style-name="Visited_20_Internet_20_Link">Number Table Filenam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Table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table_filename</dc:title>
  </office:meta>
</office:document-meta>
</file>