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transition_function_parameter_matrix"/><text:bookmark-start text:name="__RefHeading___select_transition_function_parameter_matrix_1"/><text:bookmark-start text:name="select_transition_function_parameter_matrix"/>Select Transition Function Parameter Matrix<text:bookmark-end text:name="__RefHeading___select_transition_function_parameter_matrix_1"/><text:bookmark-end text:name="select_transition_function_parameter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matrix of transition function parameters from a series of matric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a xlink:type="simple" xlink:href="https://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Function Parameter Matrix  </text:p>
          </table:table-cell>
          <table:table-cell office:value-type="string" table:style-name="tablecell">
            <text:p text:style-name="tablealignleft"> <text:a xlink:type="simple" xlink:href="https://dinamicaego.com/dokuwiki/doku.php?id=transition_function_parameter_matrix_type" text:style-name="Internet_20_link" text:visited-style-name="Visited_20_Internet_20_Link">Transition Function Parameter Matrix Type</text:a>  </text:p>
          </table:table-cell>
          <table:table-cell office:value-type="string" table:style-name="tablecell">
            <text:p text:style-name="tablealignleft"> Matrix of transition function parameter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matrix of transition function parameters with another during a model execution. Any matrix inside this container will begin to be used by a simulation according to its matrix number identifier and will continue to be used until the model step reaches the number identifier of another matrix inside the same container.</text:p>
      <text:p text:style-name="Text_20_body">Each matrix of transition function parameters inside the “Select Transition Function Parameter Matrix” must be provided by a corresponding <text:a xlink:type="simple" xlink:href="https://dinamicaego.com/dokuwiki/doku.php?id=number_transition_function_parameter_matrix" text:style-name="Internet_20_link" text:visited-style-name="Visited_20_Internet_20_Link">Number Transition Function Parameter Matrix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TransitionFunctionParameter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transition_function_parameter_matrix</dc:title>
  </office:meta>
</office:document-meta>
</file>