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function_parameter_matrix"/><text:bookmark-start text:name="__RefHeading___select_transition_function_parameter_matrix_1"/><text:bookmark-start text:name="select_transition_function_parameter_matrix"/>Select Transition Function Parameter Matrix<text:bookmark-end text:name="__RefHeading___select_transition_function_parameter_matrix_1"/><text:bookmark-end text:name="select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trix of transition function parameters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Function Parameter Matrix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trix of transition function parameters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matrix of transition function parameters inside the “Select Transition Function Parameter Matrix” must be provided by a corresponding <text:a xlink:type="simple" xlink:href="https://dinamicaego.com/dinamica/dokuwiki/doku.php?id=number_transition_function_parameter_matrix" text:style-name="Internet_20_link" text:visited-style-name="Visited_20_Internet_20_Link">Number Transition Function Parameter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function_parameter_matrix</dc:title>
  </office:meta>
</office:document-meta>
</file>