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weights"/><text:bookmark-start text:name="__RefHeading___select_weights_1"/><text:bookmark-start text:name="select_weights"/>Select Weights<text:bookmark-end text:name="__RefHeading___select_weights_1"/><text:bookmark-end text:name="select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picks up a set of Weights of Evidence coefficients from a series of sets. </text:p>
      <text:h text:style-name="Heading_20_2" text:outline-level="2"><text:bookmark-start text:name="__RefHeading___inputs_3"/><text:bookmark-start text:name="inputs"/>Inputs<text:bookmark-end text:name="__RefHeading___inputs_3"/><text:bookmark-end text:name="inputs"/></text:h>
      <text:p text:style-name="Text_20_body">None.</text:p>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positive_integer_type" text:style-name="Internet_20_link" text:visited-style-name="Visited_20_Internet_20_Link">Positive Integer Type</text:a>  </text:p>
          </table:table-cell>
          <table:table-cell office:value-type="string" table:style-name="tablecell">
            <text:p text:style-name="tablealignleft">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dinamicaego.com/dokuwiki/doku.php?id=weights_type" text:style-name="Internet_20_link" text:visited-style-name="Visited_20_Internet_20_Link">Weights Type</text:a>  </text:p>
          </table:table-cell>
          <table:table-cell office:value-type="string" table:style-name="tablecell">
            <text:p text:style-name="tablealignleft"> Weights of Evidence coefficient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replacement of one set of Weights of Evidence coefficients by another during a model execution. Any set of Weights of Evidence coefficients inside this container will begin to be used by a simulation according to its number identifier and will continue to be used until the model step reaches the number identifier of another set of Weights of Evidence coefficients inside the same container.</text:p>
      <text:p text:style-name="Text_20_body">Each set of Weights of Evidence coefficients inside the “Select Weights” must be provided by a corresponding <text:a xlink:type="simple" xlink:href="https://dinamicaego.com/dokuwiki/doku.php?id=number_weights" text:style-name="Internet_20_link" text:visited-style-name="Visited_20_Internet_20_Link">Number Weigh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weights</dc:title>
  </office:meta>
</office:document-meta>
</file>