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fitness"/><text:bookmark-start text:name="__RefHeading___set_fitness_1"/><text:bookmark-start text:name="set_fitness"/>Set Fitness<text:bookmark-end text:name="__RefHeading___set_fitness_1"/><text:bookmark-end text:name="set_fitnes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Once the fitness score is calculated, this functor is used to get the fitness score for the current individual and to pass it to the <text:a xlink:type="simple" xlink:href="https://dinamicaego.com/dokuwiki/doku.php?id=genetic_algorithm_tool" text:style-name="Internet_20_link" text:visited-style-name="Visited_20_Internet_20_Link">genetic algorithm functor</text:a>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tness  </text:p>
          </table:table-cell>
          <table:table-cell office:value-type="string" table:style-name="tablecell">
            <text:p text:style-name="tablealignleft"> <text:a xlink:type="simple" xlink:href="https://dinamicaego.com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Get the fitness score for the current individual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tness  </text:p>
          </table:table-cell>
          <table:table-cell office:value-type="string" table:style-name="tablecell">
            <text:p text:style-name="tablealignleft"> <text:a xlink:type="simple" xlink:href="https://dinamicaego.com/dokuwiki/doku.php?id=double_type" text:style-name="Internet_20_link" text:visited-style-name="Visited_20_Internet_20_Link"> Double</text:a>  </text:p>
          </table:table-cell>
          <table:table-cell office:value-type="string" table:style-name="tablecell">
            <text:p text:style-name="tablealignleft"> Pass the fitness score of the current individual to the genetic algorithm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calibration" text:style-name="Internet_20_link" text:visited-style-name="Visited_20_Internet_20_Link"> Calibrat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tFitn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fitness</dc:title>
  </office:meta>
</office:document-meta>
</file>