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t_lookup_table_value"/><text:bookmark-start text:name="__RefHeading___set_lookup_table_value_1"/><text:bookmark-start text:name="set_lookup_table_value"/>Set Lookup Table Value<text:bookmark-end text:name="__RefHeading___set_lookup_table_value_1"/><text:bookmark-end text:name="set_lookup_table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serts values into a lookup table. If the table is already filled in, it replaces the old values with new valu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dinamicaego.com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The lookup table where the values will be inserted.  </text:p>
          </table:table-cell>
        </table:table-row>
        <table:table-row>
          <table:table-cell office:value-type="string" table:style-name="tablecell">
            <text:p text:style-name="tablealignleft"> Key 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A key to the line in which the value will be inserted.  </text:p>
          </table:table-cell>
        </table:table-row>
        <table:table-row>
          <table:table-cell office:value-type="string" table:style-name="tablecell">
            <text:p text:style-name="tablealignleft"> Value 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Value to be inserted. 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Updated Table  </text:p>
          </table:table-cell>
          <table:table-cell office:value-type="string" table:style-name="tablecell">
            <text:p text:style-name="tablealignleft"> <text:a xlink:type="simple" xlink:href="https://dinamicaego.com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The updated lookup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table" text:style-name="Internet_20_link" text:visited-style-name="Visited_20_Internet_20_Link"> Table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SetLookupTable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t_lookup_table_value</dc:title>
  </office:meta>
</office:document-meta>
</file>