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column_name"/><text:bookmark-start text:name="__RefHeading___set_table_column_name_1"/><text:bookmark-start text:name="set_table_column_name"/>Set Table Column Name<text:bookmark-end text:name="__RefHeading___set_table_column_name_1"/><text:bookmark-end text:name="set_table_column_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place a column name in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the target column.  </text:p>
          </table:table-cell>
        </table:table-row>
        <table:table-row>
          <table:table-cell office:value-type="string" table:style-name="tablecell">
            <text:p text:style-name="tablealignleft"> Column  </text:p>
          </table:table-cell>
          <table:table-cell office:value-type="string" table:style-name="tablecell">
            <text:p text:style-name="tablealignleft"> <text:a xlink:type="simple" xlink:href="https://dinamicaego.com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Target column where the change will occur.  </text:p>
          </table:table-cell>
        </table:table-row>
        <table:table-row>
          <table:table-cell office:value-type="string" table:style-name="tablecell">
            <text:p text:style-name="tablealignleft"> Name  </text:p>
          </table:table-cell>
          <table:table-cell office:value-type="string" table:style-name="tablecell">
            <text:p text:style-name="tablealignleft"> <text:a xlink:type="simple" xlink:href="https://dinamicaego.com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ew column nam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TableColumn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column_name</dc:title>
  </office:meta>
</office:document-meta>
</file>