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all_on_error"/><text:bookmark-start text:name="__RefHeading___skip_all_on_error_1"/><text:bookmark-start text:name="skip_all_on_error"/>Skip All On Error<text:bookmark-end text:name="__RefHeading___skip_all_on_error_1"/><text:bookmark-end text:name="skip_all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 (Junction), otherwise all subsequent execution will be canceled.</text:p>
      <text:p text:style-name="Text_20_body">Unlike its <text:a xlink:type="simple" xlink:href="https://dinamicaego.com/dokuwiki/doku.php?id=skip_on_error" text:style-name="Internet_20_link" text:visited-style-name="Visited_20_Internet_20_Link">Skip On Error</text:a> counterpart, this container discards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All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all_on_error</dc:title>
  </office:meta>
</office:document-meta>
</file>