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rt_lookup_table"/><text:bookmark-start text:name="__RefHeading___sort_lookup_table_1"/><text:bookmark-start text:name="sort_lookup_table"/>Sort Lookup Table<text:bookmark-end text:name="__RefHeading___sort_lookup_table_1"/><text:bookmark-end text:name="sort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ort the content of a lookup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alues Or Ids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</text:p>
          </table:table-cell>
          <table:table-cell office:value-type="string" table:style-name="tablecell">
            <text:p text:style-name="tablealignleft"> The input list of values or ids. The keys are used to specify the order of the values or ids in this list. This list is used as a list of values if the additional list is not provided. Otherwise, the list is assumed to represent ids whose values are specified in the property list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se Ascending Order </text:p>
          </table:table-cell>
          <table:table-cell office:value-type="string" table:style-name="tablecell">
            <text:p text:style-name="tablealignleft"> <text:a xlink:type="simple" xlink:href="https://dinamicaego.com/dokuwiki/doku.php?id=boolean_table_type" text:style-name="Internet_20_link" text:visited-style-name="Visited_20_Internet_20_Link">Boolean Table Type</text:a> </text:p>
          </table:table-cell>
          <table:table-cell office:value-type="string" table:style-name="tablecell">
            <text:p text:style-name="tablealignleft"> If true, the list is sorted from lowest to highest (ascending order). Otherwise, the list is sorted from highest to lowest (descending order). </text:p>
          </table:table-cell>
        </table:table-row>
        <table:table-row>
          <table:table-cell office:value-type="string" table:style-name="tablecell">
            <text:p text:style-name="tablealignleft"> Properties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</text:p>
          </table:table-cell>
          <table:table-cell office:value-type="string" table:style-name="tablecell">
            <text:p text:style-name="tablealignleft"> List specifying the values corresponding to the ids provided by the \“valuesOrIds\” list.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Sorted Values Or Ids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</text:p>
          </table:table-cell>
          <table:table-cell office:value-type="string" table:style-name="tablecell">
            <text:p text:style-name="tablealignleft"> List of sorted values or ids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lookuptable" text:style-name="Internet_20_link" text:visited-style-name="Visited_20_Internet_20_Link"> Lookup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keys of the input table indicate only the order of the values in the table. Therefore, the input table corresponds to a list in which the keys are the indices and the values are the elements. The same applies to the output tabl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or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rt_lookup_table</dc:title>
  </office:meta>
</office:document-meta>
</file>