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tialize_phylogenetic_tree"/><text:bookmark-start text:name="__RefHeading___spatialize_phylogenetic_tree_1"/><text:bookmark-start text:name="spatialize_phylogenetic_tree"/>Spatialize Phylogenetic Tree<text:bookmark-end text:name="__RefHeading___spatialize_phylogenetic_tree_1"/><text:bookmark-end text:name="spatialize_phylogenetic_tre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ion spatialize phylogenetic tree by interpolates values of phylogenetic distance on the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dinamicaego.com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Input Phylogenetic Tree </text:p>
          </table:table-cell>
          <table:table-cell office:value-type="string" table:style-name="tablecell">
            <text:p text:style-name="tablealignleft"> <text:a xlink:type="simple" xlink:href="https://dinamicaego.com/dinamica/dokuwiki/doku.php?id=tre_file" text:style-name="Internet_20_link" text:visited-style-name="Visited_20_Internet_20_Link"> tre file</text:a> </text:p>
          </table:table-cell>
          <table:table-cell office:value-type="string" table:style-name="tablecell">
            <text:p text:style-name="tablealignleft"> Filogenetic tree in format “.tre”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dinamicaego.com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The Tree has branch lengths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Choose the tipe of phylogentic tree </text:p>
          </table:table-cell>
        </table:table-row>
        <table:table-row>
          <table:table-cell office:value-type="string" table:style-name="tablecell">
            <text:p text:style-name="tablealignleft"> Rounds Of Nmds Search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Maximum numbers of random starts in search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Spline </text:p>
          </table:table-cell>
        </table:table-row>
        <table:table-row>
          <table:table-cell office:value-type="string" table:style-name="tablecell">
            <text:p text:style-name="tablealignleft"> Kriging Interpolation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Kriging </text:p>
          </table:table-cell>
        </table:table-row>
        <table:table-row>
          <table:table-cell office:value-type="string" table:style-name="tablecell">
            <text:p text:style-name="tablealignleft"> Number Of Axis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Define number of axis in NMDS analysis 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Spline Lambda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moothing parameter the ratio of error and process variance in spline interpolation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Model In Kriging Interpolation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pecification of the variogram model: 1- spherical, 2- exponential, 3- gaussian </text:p>
          </table:table-cell>
        </table:table-row>
        <table:table-row>
          <table:table-cell office:value-type="string" table:style-name="tablecell">
            <text:p text:style-name="tablealignleft"> Lags In Kriging Interpolation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lags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Classify Spline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Classify areas by unsupervised classification </text:p>
          </table:table-cell>
        </table:table-row>
        <table:table-row>
          <table:table-cell office:value-type="string" table:style-name="tablecell">
            <text:p text:style-name="tablealignleft"> Number Of Classes Of Spline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Spline </text:p>
          </table:table-cell>
        </table:table-row>
        <table:table-row>
          <table:table-cell office:value-type="string" table:style-name="tablecell">
            <text:p text:style-name="tablealignleft"> Classify Kriging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lassify areas by unsupervised classification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atialize_phylogenetic_tree</dc:title>
  </office:meta>
</office:document-meta>
</file>