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composition_interpolation_-_sci_1"/><text:bookmark-start text:name="species_composition_interpolation_-_sci"/>Species Composition Interpolation - SCI<text:bookmark-end text:name="__RefHeading___species_composition_interpolation_-_sci_1"/><text:bookmark-end text:name="species_composition_interpolation_-_sc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