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junction"/><text:bookmark-start text:name="__RefHeading___string_junction_1"/><text:bookmark-start text:name="string_junction"/>String Junction<text:bookmark-end text:name="__RefHeading___string_junction_1"/><text:bookmark-end text:name="string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string from two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String 1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  <table:table-row>
          <table:table-cell office:value-type="string" table:style-name="tablecell">
            <text:p text:style-name="tablealignleft"> Possible String 2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</text:p>
          </table:table-cell>
          <table:table-cell office:value-type="string" table:style-name="tablecell">
            <text:p text:style-name="tablealignleft"> String output from an execution pipelin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string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junction</dc:title>
  </office:meta>
</office:document-meta>
</file>