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h text:style-name="Heading_20_3" text:outline-level="3"><text:bookmark-start text:name="__RefHeading___legacy_4"/><text:bookmark-start text:name="legacy"/>Legacy<text:bookmark-end text:name="__RefHeading___legacy_4"/><text:bookmark-end text:name="legacy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t0">"North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t0">"This is an example of string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"landscape_123<text:s text:c="7"/>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t0">"x1_and_a_name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"string with <text:span text:style-name="highlight_es1">\"</text:span>double quotes<text:span text:style-name="highlight_es1">\"</text:span>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t0">"This is an example of a very long string<text:line-break/>with multiple lines.<text:line-break/>Note that line breaks do not need to marked using any special syntax."</text:span></text:p>
          </table:table-cell>
        </table:table-row>
      </table:table>
      <text:h text:style-name="Heading_20_3" text:outline-level="3"><text:bookmark-start text:name="__RefHeading___raw_string_format_starting_on_dinamica_5.0.1_5"/><text:bookmark-start text:name="raw_string_format_starting_on_dinamica_5.0.1"/>Raw String Format (starting on Dinamica 5.0.1)<text:bookmark-end text:name="__RefHeading___raw_string_format_starting_on_dinamica_5.0.1_5"/><text:bookmark-end text:name="raw_string_format_starting_on_dinamica_5.0.1"/></text:h>
      <text:p text:style-name="Text_20_body">The raw string is written with the following syntax:</text:p>
      <text:p text:style-name="Text_20_body">$”&lt;delimiter&gt;( raw_characters )&lt;delimiter&gt;“</text:p>
      <text:p text:style-name="Text_20_body">Where raw_characters is your string, sequences of any characters, and &lt;delimiter&gt; is any character that, with the character ')', is not present into raw_characters (it can be none, case where the character ')' is not present into raw_characters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$<text:span text:style-name="highlight_st0">"(This is an example of String)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<text:span text:style-name="highlight_st0">"0(This is an example of String with the character ))0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$<text:span text:style-name="highlight_st0">"1(This is an example of String with the sequence of characters )0)1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$<text:span text:style-name="highlight_st0">"(This is an example of a very long string<text:line-break/>with multiple lines.<text:line-break/>Note that line breaks do not need to marked using any special syntax.)"</text:span></text:p>
          </table:table-cell>
        </table:table-row>
      </table:table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okuwiki/doku.php?id=real_value_type" text:style-name="Internet_20_link" text:visited-style-name="Visited_20_Internet_20_Link">Real Value Type</text:a>, <text:a xlink:type="simple" xlink:href="https://dinamicaego.com/dokuwiki/doku.php?id=integer_value_type" text:style-name="Internet_20_link" text:visited-style-name="Visited_20_Internet_20_Link">Integer Value Type</text:a>, <text:a xlink:type="simple" xlink:href="https://dinamicaego.com/dokuwiki/doku.php?id=non_negative_integer_value_type" text:style-name="Internet_20_link" text:visited-style-name="Visited_20_Internet_20_Link">Non Negative Integer Value Type</text:a>, <text:a xlink:type="simple" xlink:href="https://dinamicaego.com/dokuwiki/doku.php?id=positive_integer_value_type" text:style-name="Internet_20_link" text:visited-style-name="Visited_20_Internet_20_Link">Positive Integer Value Type</text:a>, <text:a xlink:type="simple" xlink:href="https://dinamicaego.com/dokuwiki/doku.php?id=log_tag_type" text:style-name="Internet_20_link" text:visited-style-name="Visited_20_Internet_20_Link">Log Tag Type</text:a>, <text:a xlink:type="simple" xlink:href="https://dinamicaego.com/dokuwiki/doku.php?id=name_type" text:style-name="Internet_20_link" text:visited-style-name="Visited_20_Internet_20_Link">Name Type</text:a>, <text:a xlink:type="simple" xlink:href="https://dinamicaego.com/dokuwiki/doku.php?id=boolean_value_type" text:style-name="Internet_20_link" text:visited-style-name="Visited_20_Internet_20_Link">Boolean Value Type</text:a>, <text:a xlink:type="simple" xlink:href="https://dinamicaego.com/dokuwiki/doku.php?id=map_filename_type" text:style-name="Internet_20_link" text:visited-style-name="Visited_20_Internet_20_Link">Map Filename Type</text:a>, <text:a xlink:type="simple" xlink:href="https://dinamicaego.com/dokuwiki/doku.php?id=lookup_table_filename_type" text:style-name="Internet_20_link" text:visited-style-name="Visited_20_Internet_20_Link">Lookup Table Filename Type</text:a>, <text:a xlink:type="simple" xlink:href="https://dinamicaego.com/dokuwiki/doku.php?id=table_filename_type" text:style-name="Internet_20_link" text:visited-style-name="Visited_20_Internet_20_Link">Table Filename Type</text:a>, <text:a xlink:type="simple" xlink:href="https://dinamicaego.com/dokuwiki/doku.php?id=weights_filename_type" text:style-name="Internet_20_link" text:visited-style-name="Visited_20_Internet_20_Link">Weights Filename Type</text:a> and <text:a xlink:type="simple" xlink:href="https://dinamicaego.com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okuwiki/doku.php?id=name_type" text:style-name="Internet_20_link" text:visited-style-name="Visited_20_Internet_20_Link">Name Type</text:a>, <text:a xlink:type="simple" xlink:href="https://dinamicaego.com/dokuwiki/doku.php?id=real_value_type" text:style-name="Internet_20_link" text:visited-style-name="Visited_20_Internet_20_Link">Real Value Type</text:a>, <text:a xlink:type="simple" xlink:href="https://dinamicaego.com/dokuwiki/doku.php?id=index_or_name_type" text:style-name="Internet_20_link" text:visited-style-name="Visited_20_Internet_20_Link">Index Or Name Type</text:a>, <text:a xlink:type="simple" xlink:href="https://dinamicaego.com/dokuwiki/doku.php?id=map_filename_type" text:style-name="Internet_20_link" text:visited-style-name="Visited_20_Internet_20_Link">Map Filename Type</text:a>, <text:a xlink:type="simple" xlink:href="https://dinamicaego.com/dokuwiki/doku.php?id=lookup_table_filename_type" text:style-name="Internet_20_link" text:visited-style-name="Visited_20_Internet_20_Link">Lookup Table Filename Type</text:a>, <text:a xlink:type="simple" xlink:href="https://dinamicaego.com/dokuwiki/doku.php?id=table_filename_type" text:style-name="Internet_20_link" text:visited-style-name="Visited_20_Internet_20_Link">Table Filename Type</text:a>, <text:a xlink:type="simple" xlink:href="https://dinamicaego.com/dokuwiki/doku.php?id=weights_filename_type" text:style-name="Internet_20_link" text:visited-style-name="Visited_20_Internet_20_Link">Weights Filename Type</text:a>, <text:a xlink:type="simple" xlink:href="https://dinamicaego.com/dokuwiki/doku.php?id=tuple_type" text:style-name="Internet_20_link" text:visited-style-name="Visited_20_Internet_20_Link">Tuple Type</text:a> and <text:a xlink:type="simple" xlink:href="https://dinamicaego.com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