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model_list"/><text:bookmark-start text:name="__RefHeading___submodel_list_1"/><text:bookmark-start text:name="submodel_list"/>Submodel List<text:bookmark-end text:name="__RefHeading___submodel_list_1"/><text:bookmark-end text:name="submodel_list"/></text:h>
      <text:p text:style-name="Text_20_body"><text:span text:style-name="Emphasis">Under construction (by Argemiro)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Submodels are a way of packing a part of a model that performs specific operations to be reused inside the same or other models. 
Learn more at: <text:a xlink:type="simple" xlink:href="https://dinamicaego.com/dinamica/dokuwiki/doku.php?id=submodels" text:style-name="Internet_20_link" text:visited-style-name="Visited_20_Internet_20_Link">Submodels</text:a></text:p>
          </table:table-cell>
        </table:table-row>
      </table:table>
      <text:h text:style-name="Heading_20_2" text:outline-level="2"><text:bookmark-start text:name="__RefHeading___by_group_2"/><text:bookmark-start text:name="by_group"/>By Group<text:bookmark-end text:name="__RefHeading___by_group_2"/><text:bookmark-end text:name="by_group"/></text:h>
      <text:h text:style-name="Heading_20_3" text:outline-level="3"><text:bookmark-start text:name="__RefHeading___calibration_3"/><text:bookmark-start text:name="calibration"/>Calibration<text:bookmark-end text:name="__RefHeading___calibration_3"/><text:bookmark-end text:name="calibration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calc_net_transition_rates" text:style-name="Internet_20_link" text:visited-style-name="Visited_20_Internet_20_Link">Calc Net Transition Rates</text:a></text:p>
        </text:list-item>
      </text:list>
      <text:h text:style-name="Heading_20_3" text:outline-level="3"><text:bookmark-start text:name="__RefHeading___control_4"/><text:bookmark-start text:name="control"/>Control<text:bookmark-end text:name="__RefHeading___control_4"/><text:bookmark-end text:name="control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abort_conditionally" text:style-name="Internet_20_link" text:visited-style-name="Visited_20_Internet_20_Link">Abort Conditionally</text:a></text:p>
        </text:list-item>
      </text:list>
      <text:h text:style-name="Heading_20_3" text:outline-level="3"><text:bookmark-start text:name="__RefHeading___files_5"/><text:bookmark-start text:name="files"/>Files<text:bookmark-end text:name="__RefHeading___files_5"/><text:bookmark-end text:name="files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list_filenames" text:style-name="Internet_20_link" text:visited-style-name="Visited_20_Internet_20_Link">List Filenames</text:a></text:p>
        </text:list-item>
      </text:list>
      <text:h text:style-name="Heading_20_3" text:outline-level="3"><text:bookmark-start text:name="__RefHeading___map_algebra_6"/><text:bookmark-start text:name="map_algebra"/>Map Algebra<text:bookmark-end text:name="__RefHeading___map_algebra_6"/><text:bookmark-end text:name="map_algebra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calc_histogram_equalized_map" text:style-name="Internet_20_link" text:visited-style-name="Visited_20_Internet_20_Link">Calc Histogram Equalized Map</text:a></text:p>
        </text:list-item>
      </text:list>
      <text:h text:style-name="Heading_20_3" text:outline-level="3"><text:bookmark-start text:name="__RefHeading___random_points_7"/><text:bookmark-start text:name="random_points"/>Random Points<text:bookmark-end text:name="__RefHeading___random_points_7"/><text:bookmark-end text:name="random_points"/></text:h>
      <text:list text:style-name="List_20_1" text:continue-numbering="false">
        <text:list-item>
          <text:p text:style-name="List_20_1_Content_First"> <text:a xlink:type="simple" xlink:href="https://dinamicaego.com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_Last"> <text:a xlink:type="simple" xlink:href="https://dinamicaego.com/dinamica/dokuwiki/doku.php?id=select_random_points" text:style-name="Internet_20_link" text:visited-style-name="Visited_20_Internet_20_Link">Select Random Points</text:a></text:p>
        </text:list-item>
      </text:list>
      <text:h text:style-name="Heading_20_3" text:outline-level="3"><text:bookmark-start text:name="__RefHeading___road_constructor_8"/><text:bookmark-start text:name="road_constructor"/>Road Constructor<text:bookmark-end text:name="__RefHeading___road_constructor_8"/><text:bookmark-end text:name="road_constructor"/></text:h>
      <text:list text:style-name="List_20_1" text:continue-numbering="false">
        <text:list-item>
          <text:p text:style-name="List_20_1_Content_First"> <text:a xlink:type="simple" xlink:href="https://dinamicaego.com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dinamicaego.com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_Last"> <text:a xlink:type="simple" xlink:href="https://dinamicaego.com/dinamica/dokuwiki/doku.php?id=select_end_of_roads" text:style-name="Internet_20_link" text:visited-style-name="Visited_20_Internet_20_Link">Select End Of the Roads</text:a></text:p>
        </text:list-item>
      </text:list>
      <text:h text:style-name="Heading_20_3" text:outline-level="3"><text:bookmark-start text:name="__RefHeading___simulation_9"/><text:bookmark-start text:name="simulation"/>Simulation<text:bookmark-end text:name="__RefHeading___simulation_9"/><text:bookmark-end text:name="simulation"/></text:h>
      <text:list text:style-name="List_20_1" text:continue-numbering="false">
        <text:list-item>
          <text:p text:style-name="LastListParagraph_List_20_1_Content_First"> <text:a xlink:type="simple" xlink:href="https://dinamicaego.com/dinamica/dokuwiki/doku.php?id=allocate_transitions" text:style-name="Internet_20_link" text:visited-style-name="Visited_20_Internet_20_Link">Allocate Transition</text:a></text:p>
        </text:list-item>
      </text:list>
      <text:h text:style-name="Heading_20_3" text:outline-level="3"><text:bookmark-start text:name="__RefHeading___table_10"/><text:bookmark-start text:name="table"/>Table<text:bookmark-end text:name="__RefHeading___table_10"/><text:bookmark-end text:name="table"/></text:h>
      <text:list text:style-name="List_20_1" text:continue-numbering="false">
        <text:list-item>
          <text:p text:style-name="List_20_1_Content_First"> <text:a xlink:type="simple" xlink:href="https://dinamicaego.com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dinamicaego.com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_Last"> <text:a xlink:type="simple" xlink:href="https://dinamicaego.com/dinamica/dokuwiki/doku.php?id=select_sub_table" text:style-name="Internet_20_link" text:visited-style-name="Visited_20_Internet_20_Link">Select Sub Table</text:a></text:p>
        </text:list-item>
      </text:list>
      <text:h text:style-name="Heading_20_3" text:outline-level="3"><text:bookmark-start text:name="__RefHeading___validation_11"/><text:bookmark-start text:name="validation"/>Validation<text:bookmark-end text:name="__RefHeading___validation_11"/><text:bookmark-end text:name="validation"/></text:h>
      <text:list text:style-name="List_20_1" text:continue-numbering="false">
        <text:list-item>
          <text:p text:style-name="List_20_1_Content_First"> <text:a xlink:type="simple" xlink:href="https://dinamicaego.com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_Last"> <text:a xlink:type="simple" xlink:href="https://dinamicaego.com/dinamica/dokuwiki/doku.php?id=calc_similarity_of_differences" text:style-name="Internet_20_link" text:visited-style-name="Visited_20_Internet_20_Link">Calc Similarity of Differences</text:a></text:p>
        </text:list-item>
      </text:list>
      <text:h text:style-name="Heading_20_2" text:outline-level="2"><text:bookmark-start text:name="__RefHeading___in_alphabetical_order_12"/><text:bookmark-start text:name="in_alphabetical_order"/>In Alphabetical Order<text:bookmark-end text:name="__RefHeading___in_alphabetical_order_12"/><text:bookmark-end text:name="in_alphabetical_order"/></text:h>
      <text:list text:style-name="List_20_1" text:continue-numbering="false">
        <text:list-item>
          <text:p text:style-name="List_20_1_Content_First"> <text:a xlink:type="simple" xlink:href="https://dinamicaego.com/dinamica/dokuwiki/doku.php?id=abort_conditionally" text:style-name="Internet_20_link" text:visited-style-name="Visited_20_Internet_20_Link">Abort Conditionally</text:a></text:p>
        </text:list-item>
        <text:list-item>
          <text:p text:style-name="List_20_1_Content"> <text:a xlink:type="simple" xlink:href="https://dinamicaego.com/dinamica/dokuwiki/doku.php?id=allocate_transitions" text:style-name="Internet_20_link" text:visited-style-name="Visited_20_Internet_20_Link">Allocate Transition</text:a></text:p>
        </text:list-item>
        <text:list-item>
          <text:p text:style-name="List_20_1_Content"> <text:a xlink:type="simple" xlink:href="https://dinamicaego.com/dinamica/dokuwiki/doku.php?id=calc_histogram_equalized_map" text:style-name="Internet_20_link" text:visited-style-name="Visited_20_Internet_20_Link">Calc Histogram Equalized Map</text:a></text:p>
        </text:list-item>
        <text:list-item>
          <text:p text:style-name="List_20_1_Content"> <text:a xlink:type="simple" xlink:href="https://dinamicaego.com/dinamica/dokuwiki/doku.php?id=calc_multi_window_similarity_of_differences" text:style-name="Internet_20_link" text:visited-style-name="Visited_20_Internet_20_Link">Calc Multi Window Similarity of Differences</text:a></text:p>
        </text:list-item>
        <text:list-item>
          <text:p text:style-name="List_20_1_Content"> <text:a xlink:type="simple" xlink:href="https://dinamicaego.com/dinamica/dokuwiki/doku.php?id=calc_net_transition_rates" text:style-name="Internet_20_link" text:visited-style-name="Visited_20_Internet_20_Link">Calc Net Transition Rates</text:a></text:p>
        </text:list-item>
        <text:list-item>
          <text:p text:style-name="List_20_1_Content"> <text:a xlink:type="simple" xlink:href="https://dinamicaego.com/dinamica/dokuwiki/doku.php?id=calc_similarity_of_differences" text:style-name="Internet_20_link" text:visited-style-name="Visited_20_Internet_20_Link">Calc Similarity of Differences</text:a></text:p>
        </text:list-item>
        <text:list-item>
          <text:p text:style-name="List_20_1_Content"> <text:a xlink:type="simple" xlink:href="https://dinamicaego.com/dinamica/dokuwiki/doku.php?id=classic_road_constructor" text:style-name="Internet_20_link" text:visited-style-name="Visited_20_Internet_20_Link">Classic Road Constructor</text:a></text:p>
        </text:list-item>
        <text:list-item>
          <text:p text:style-name="List_20_1_Content"> <text:a xlink:type="simple" xlink:href="https://dinamicaego.com/dinamica/dokuwiki/doku.php?id=classic_road_constructor_using_table" text:style-name="Internet_20_link" text:visited-style-name="Visited_20_Internet_20_Link">Classic Road Constructor Using Table</text:a></text:p>
        </text:list-item>
        <text:list-item>
          <text:p text:style-name="List_20_1_Content"> <text:a xlink:type="simple" xlink:href="https://dinamicaego.com/dinamica/dokuwiki/doku.php?id=copy_value_colunm_to_table" text:style-name="Internet_20_link" text:visited-style-name="Visited_20_Internet_20_Link">Copy Value Column To Table</text:a></text:p>
        </text:list-item>
        <text:list-item>
          <text:p text:style-name="List_20_1_Content"> <text:a xlink:type="simple" xlink:href="https://dinamicaego.com/dinamica/dokuwiki/doku.php?id=expand_keys_to_columns" text:style-name="Internet_20_link" text:visited-style-name="Visited_20_Internet_20_Link">Expand Keys to Columns</text:a></text:p>
        </text:list-item>
        <text:list-item>
          <text:p text:style-name="List_20_1_Content"> <text:a xlink:type="simple" xlink:href="https://dinamicaego.com/dinamica/dokuwiki/doku.php?id=list_filenames" text:style-name="Internet_20_link" text:visited-style-name="Visited_20_Internet_20_Link">List Filenames</text:a></text:p>
        </text:list-item>
        <text:list-item>
          <text:p text:style-name="List_20_1_Content"> <text:a xlink:type="simple" xlink:href="https://dinamicaego.com/dinamica/dokuwiki/doku.php?id=select_end_of_roads" text:style-name="Internet_20_link" text:visited-style-name="Visited_20_Internet_20_Link">Select End Of the Roads</text:a></text:p>
        </text:list-item>
        <text:list-item>
          <text:p text:style-name="List_20_1_Content"> <text:a xlink:type="simple" xlink:href="https://dinamicaego.com/dinamica/dokuwiki/doku.php?id=select_random_point_cluster" text:style-name="Internet_20_link" text:visited-style-name="Visited_20_Internet_20_Link">Select Random Point Cluster</text:a></text:p>
        </text:list-item>
        <text:list-item>
          <text:p text:style-name="List_20_1_Content"> <text:a xlink:type="simple" xlink:href="https://dinamicaego.com/dinamica/dokuwiki/doku.php?id=select_random_points" text:style-name="Internet_20_link" text:visited-style-name="Visited_20_Internet_20_Link">Select Random Points</text:a></text:p>
        </text:list-item>
        <text:list-item>
          <text:p text:style-name="List_20_1_Content_Last"> <text:a xlink:type="simple" xlink:href="https://dinamicaego.com/dinamica/dokuwiki/doku.php?id=select_sub_table" text:style-name="Internet_20_link" text:visited-style-name="Visited_20_Internet_20_Link">Select Sub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bmodel_list</dc:title>
  </office:meta>
</office:document-meta>
</file>