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ble"/><text:bookmark-start text:name="__RefHeading___table_1"/><text:bookmark-start text:name="table"/>Table<text:bookmark-end text:name="__RefHeading___table_1"/><text:bookmark-end text:name="tab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is a structure used as a link to other functor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onstant  </text:p>
          </table:table-cell>
          <table:table-cell office:value-type="string" table:style-name="tablecell">
            <text:p text:style-name="tablealignleft"> <text:a xlink:type="simple" xlink:href="https://dinamicaego.com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Data carrier for table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<text:a xlink:type="simple" xlink:href="https://dinamicaego.com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The object is a tabl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okuwiki/doku.php?id=functor_list#table" text:style-name="Internet_20_link" text:visited-style-name="Visited_20_Internet_20_Link"> Table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Tab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ble</dc:title>
  </office:meta>
</office:document-meta>
</file>