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junction"/><text:bookmark-start text:name="__RefHeading___table_junction_1"/><text:bookmark-start text:name="table_junction"/>Table Junction<text:bookmark-end text:name="__RefHeading___table_junction_1"/><text:bookmark-end text:name="table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from two possible table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                               </text:p>
          </table:table-cell>
        </table:table-row>
        <table:table-row>
          <table:table-cell office:value-type="string" table:style-name="tablecell">
            <text:p text:style-name="tablealignleft"> Possible Table 1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Table output from an execution path.  </text:p>
          </table:table-cell>
        </table:table-row>
        <table:table-row>
          <table:table-cell office:value-type="string" table:style-name="tablecell">
            <text:p text:style-name="tablealignleft"> Possible Table 2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Table output from an execution path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Table chose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control" text:style-name="Internet_20_link" text:visited-style-name="Visited_20_Internet_20_Link">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Table 1”, if not, it chooses as input “Possible Table 2”. It is a convenient way to provide an alternate table in case an execution pipeline does not return a valid table. If “Possible Table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Table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junction</dc:title>
  </office:meta>
</office:document-meta>
</file>