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_value"/><text:bookmark-start text:name="__RefHeading___table_manager_value_1"/><text:bookmark-start text:name="table_manager_value"/>Table Manager Value<text:bookmark-end text:name="__RefHeading___table_manager_value_1"/><text:bookmark-end text:name="table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dinamicaego.com/dinamica/dokuwiki/doku.php?id=table_manager" text:style-name="Internet_20_link" text:visited-style-name="Visited_20_Internet_20_Link">"Table Manager"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an instance of the “Table Manager” typ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the instance of “Table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_value</dc:title>
  </office:meta>
</office:document-meta>
</file>