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manager_value"/><text:bookmark-start text:name="__RefHeading___table_manager_value_1"/><text:bookmark-start text:name="table_manager_value"/>Table Manager Value<text:bookmark-end text:name="__RefHeading___table_manager_value_1"/><text:bookmark-end text:name="table_mana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unctor that can be used to connect two other functors using a <text:a xlink:type="simple" xlink:href="https://dinamicaego.com/dokuwiki/doku.php?id=table_manager" text:style-name="Internet_20_link" text:visited-style-name="Visited_20_Internet_20_Link">"Table Manager"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left"> Table Manager  </text:p>
          </table:table-cell>
          <table:table-cell office:value-type="string" table:style-name="tablecell">
            <text:p text:style-name="tablealignleft"> Value representing an instance of the “Table Manager” typ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left"> Table Manager  </text:p>
          </table:table-cell>
          <table:table-cell office:value-type="string" table:style-name="tablecell">
            <text:p text:style-name="tablealignleft"> Value representing the instance of “Table Manager” typ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Mana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manager_value</dc:title>
  </office:meta>
</office:document-meta>
</file>