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type"/><text:bookmark-start text:name="__RefHeading___table_type_1"/><text:bookmark-start text:name="table_type"/>Table Type<text:bookmark-end text:name="__RefHeading___table_type_1"/><text:bookmark-end text:name="table_type"/></text:h>
      <text:p text:style-name="Text_20_body">A table is a collection of <text:a xlink:type="simple" xlink:href="https://en.wikipedia.org/wiki/Tuple" text:style-name="Internet_20_link" text:visited-style-name="Visited_20_Internet_20_Link">tuples</text:a> organized in a special way, where each tuple may be formed by several keys and values. The set of keys in each row must be unique.</text:p>
      <text:p text:style-name="Text_20_body">The set of all elements at the same position in all rows defines a column. All columns must have a unique name. The names must follow the general name convention in Dinamica EGO, they must start with a “_” or a letter and must be formed by letters, numbers and underscores. Blanks in names are automatically replaced by “_” (underscore).</text:p>
      <text:p text:style-name="Text_20_body">Keys and values can be represented using double precision <text:a xlink:type="simple" xlink:href="https://en.wikipedia.org/wiki/Floating_point" text:style-name="Internet_20_link" text:visited-style-name="Visited_20_Internet_20_Link">floating point numbers</text:a>, allowing the definition of integral and fractional values, or <text:a xlink:type="simple" xlink:href="https://en.wikipedia.org/wiki/String_(computer_science)" text:style-name="Internet_20_link" text:visited-style-name="Visited_20_Internet_20_Link">strings</text:a>. </text:p>
      <text:p text:style-name="Text_20_body">Internally, tables are represented using trees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The Dinamica documentation and error messages usually express a table format as a sequence of column names/types separated by commas. For example, the sequence “City_Id*#real, City_Population#real, City_Name#string” corresponds to a table with one key column and two value/data columns. The key column is named “City_Id” with type Real Value Type, and the data/value columns are named “City_Population” and “City_Name” with types Real Value Type and String Type, respectively. It is also possible to omit the column names and represent that table format as “*#real, #real, #string”.<text:line-break/><text:line-break/> When stored as <text:a xlink:type="simple" xlink:href="https://en.wikipedia.org/wiki/Comma-separated_values" text:style-name="Internet_20_link" text:visited-style-name="Visited_20_Internet_20_Link">Comma-separated_values</text:a> files, tables may also use the column name/type syntax to represent the column attributes — the name, the indication whether it is key or data/value column, and its data type.</text:p>
          </table:table-cell>
        </table:table-row>
      </table:table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p text:style-name="Text_20_body">It is possible to load the editor content importing the value from a <text:a xlink:type="simple" xlink:href="https://en.wikipedia.org/wiki/Comma-separated_values" text:style-name="Internet_20_link" text:visited-style-name="Visited_20_Internet_20_Link">CSV file</text:a>. It is also possible to export the content to a <text:a xlink:type="simple" xlink:href="https://en.wikipedia.org/wiki/Comma-separated_values" text:style-name="Internet_20_link" text:visited-style-name="Visited_20_Internet_20_Link">CSV file</text:a>.</text:p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ables are sequences of elements enclosed by [ ]. The first line of the sequence specifies the column names; every line after that is a row of key/value data, using real values or strings. See <text:a xlink:type="simple" xlink:href="https://dinamicaego.com/dokuwiki/doku.php?id=lookup_table_type" text:style-name="Internet_20_link" text:visited-style-name="Visited_20_Internet_20_Link">Lookup Table Type</text:a> for lookup tables, a specialized, Real-only case of this same syntax with additional range-generation shorthand.</text:p>
      <text:p text:style-name="Text_20_body">Each column name has up to three parts, always in this ord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t </text:p>
          </table:table-cell>
          <table:table-cell office:value-type="string" table:style-name="tableheader">
            <text:p text:style-name="Table_20_Heading"> Required? </text:p>
          </table:table-cell>
          <table:table-cell office:value-type="string" table:style-name="tableheader">
            <text:p text:style-name="Table_20_Heading"> Meaning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column's name, following Dinamica EGO's general naming convention (see above). </text:p>
          </table:table-cell>
        </table:table-row>
        <table:table-row>
          <table:table-cell office:value-type="string" table:style-name="tablecell">
            <text:p text:style-name="tablealignleft"> <text:span text:style-name="Source_20_Text">*</text:span>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Marks the column as a key column. A column without it is a value/data column. </text:p>
          </table:table-cell>
        </table:table-row>
        <table:table-row>
          <table:table-cell office:value-type="string" table:style-name="tablecell">
            <text:p text:style-name="tablealignleft"> <text:span text:style-name="Source_20_Text">#type</text:span> </text:p>
          </table:table-cell>
          <table:table-cell office:value-type="string" table:style-name="tablecell">
            <text:p text:style-name="tablealignleft"> No — except for empty tables, where it is required unless the type is Real </text:p>
          </table:table-cell>
          <table:table-cell office:value-type="string" table:style-name="tablecell">
            <text:p text:style-name="tablealignleft"> Explicitly sets the column's type, overriding inference. The only valid values are <text:span text:style-name="Source_20_Text">#real</text:span> and <text:span text:style-name="Source_20_Text">#string</text:span>. </text:p>
          </table:table-cell>
        </table:table-row>
      </table:table>
      <text:p text:style-name="Text_20_body">For example, <text:span text:style-name="Source_20_Text">“From*”</text:span> names a key column <text:span text:style-name="Source_20_Text">From</text:span> with no explicit type, left to inference, and <text:span text:style-name="Source_20_Text">“Variable_Name*#string”</text:span> names a key column <text:span text:style-name="Source_20_Text">Variable_Name</text:span> explicitly typed as String.</text:p>
      <text:p text:style-name="Preformatted_20_Text">[<text:line-break/><text:s text:c="2"/>"From*", "To*", "Rate",<text:line-break/><text:s text:c="2"/>1, 2, 0.4,<text:s text:c="2"/><text:line-break/><text:s text:c="2"/>1, 4, 0.2,<text:line-break/><text:s text:c="2"/>2, 7, 0.5,<text:line-break/><text:s text:c="2"/>4, 8, 0.2<text:line-break/>]</text:p>
      <text:p text:style-name="Text_20_body">Here <text:span text:style-name="Source_20_Text">From</text:span> and <text:span text:style-name="Source_20_Text">To</text:span> are key columns (marked with <text:span text:style-name="Source_20_Text">*</text:span>), and <text:span text:style-name="Source_20_Text">Rate</text:span> is a value column; none specify a type, so all three are inferred as Real from their data.</text:p>
      <text:p text:style-name="Text_20_body">The type of each column is inferred by inspecting the column's values: a column is inferred as Real if every value parses as a number, and as String otherwise — inference has no preference toward either type, it is driven entirely by the data. Elements representing strings can be surrounded by double quotes '“'. This inference is what the <text:span text:style-name="Source_20_Text">#type</text:span> suffix above overrides — for example, appending <text:span text:style-name="Source_20_Text">#string</text:span> to a column name forces it to be read as a string even when its values look like numbers, such as an identifier column where a value like “007” should not collapse to 7.</text:p>
      <text:p text:style-name="Preformatted_20_Text">[<text:line-break/><text:s text:c="2"/>"Categories*", "Name", "Color_Red", "Color_Green", "Color_Blue",<text:line-break/><text:s text:c="2"/>1, "soy", 20, 45, 125,<text:line-break/><text:s text:c="2"/>2, "rice", 20, 100, 125,<text:line-break/><text:s text:c="2"/>7, "coffee", 200, 45, 125,<text:line-break/><text:s text:c="2"/>12, "sugar_cane", 75, 45, 123,<text:line-break/><text:s text:c="2"/>34, "bean", 20, 45, 57,<text:line-break/>]</text:p>
      <text:p text:style-name="Text_20_body">The table below represents the table above without the use of double quotes.</text:p>
      <text:p text:style-name="Preformatted_20_Text">[<text:line-break/><text:s text:c="2"/>Categories*, Name, Color_Red, Color_Green, Color_Blue,<text:line-break/><text:s text:c="2"/>1, soy, 20, 45, 125,<text:line-break/><text:s text:c="2"/>2, rice, 20, 100, 125,<text:line-break/><text:s text:c="2"/>7, coffee, 200, 45, 125,<text:line-break/><text:s text:c="2"/>12, sugar_cane, 75, 45, 123,<text:line-break/><text:s text:c="2"/>34, bean, 20, 45, 57,<text:line-break/>]</text:p>
      <text:p text:style-name="Text_20_body">For an empty table, there is no data to infer a type from, so every column's type must be stated explicitly with a <text:span text:style-name="Source_20_Text">#type</text:span> suffix — except Real, which remains the implicit default even with no data present, and so can still be omitted.</text:p>
      <text:p text:style-name="Preformatted_20_Text">[<text:line-break/><text:s text:c="2"/>"From*#real", "To*#real", "Variable_Name*#string", "Upper_Range*#real", "Weight_Coefficient#real"<text:line-break/>]</text:p>
      <text:p text:style-name="Text_20_body">Since <text:span text:style-name="Source_20_Text">#real</text:span> is the default, the table above can be written more compactly by omitting it wherever it appears, leaving only the one genuinely necessary <text:span text:style-name="Source_20_Text">#string</text:span> annotation:</text:p>
      <text:p text:style-name="Preformatted_20_Text">[<text:line-break/><text:s text:c="2"/>"From*", "To*", "Variable_Name*#string", "Upper_Range*", "Weight_Coefficient"<text:line-break/>]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okuwiki/doku.php?id=change_matrix_type" text:style-name="Internet_20_link" text:visited-style-name="Visited_20_Internet_20_Link">Change Matrix Type</text:a>, <text:a xlink:type="simple" xlink:href="https://dinamicaego.com/dokuwiki/doku.php?id=transition_matrix_type" text:style-name="Internet_20_link" text:visited-style-name="Visited_20_Internet_20_Link">Transition Matrix Type</text:a>, <text:a xlink:type="simple" xlink:href="https://dinamicaego.com/dokuwiki/doku.php?id=transition_function_parameter_matrix_type" text:style-name="Internet_20_link" text:visited-style-name="Visited_20_Internet_20_Link">Transition Function Parameter Matrix Type</text:a>, <text:a xlink:type="simple" xlink:href="https://dinamicaego.com/dokuwiki/doku.php?id=percent_matrix_type" text:style-name="Internet_20_link" text:visited-style-name="Visited_20_Internet_20_Link">Percent Matrix Type</text:a>, <text:a xlink:type="simple" xlink:href="https://dinamicaego.com/dokuwiki/doku.php?id=categorization_type" text:style-name="Internet_20_link" text:visited-style-name="Visited_20_Internet_20_Link">Categorization Type</text:a> and <text:a xlink:type="simple" xlink:href="https://dinamicaego.com/dokuwiki/doku.php?id=lookup_table_type" text:style-name="Internet_20_link" text:visited-style-name="Visited_20_Internet_20_Link">Lookup Tabl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dinamicaego.com/dokuwiki/doku.php?id=change_matrix_type" text:style-name="Internet_20_link" text:visited-style-name="Visited_20_Internet_20_Link">Change Matrix Type</text:a>, <text:a xlink:type="simple" xlink:href="https://dinamicaego.com/dokuwiki/doku.php?id=transition_matrix_type" text:style-name="Internet_20_link" text:visited-style-name="Visited_20_Internet_20_Link">Transition Matrix Type</text:a>, <text:a xlink:type="simple" xlink:href="https://dinamicaego.com/dokuwiki/doku.php?id=transition_function_parameter_matrix_type" text:style-name="Internet_20_link" text:visited-style-name="Visited_20_Internet_20_Link">Transition Function Parameter Matrix Type</text:a>, <text:a xlink:type="simple" xlink:href="https://dinamicaego.com/dokuwiki/doku.php?id=percent_matrix_type" text:style-name="Internet_20_link" text:visited-style-name="Visited_20_Internet_20_Link">Percent Matrix Type</text:a>, <text:a xlink:type="simple" xlink:href="https://dinamicaego.com/dokuwiki/doku.php?id=categorization_type" text:style-name="Internet_20_link" text:visited-style-name="Visited_20_Internet_20_Link">Categorization Type</text:a> and <text:a xlink:type="simple" xlink:href="https://dinamicaego.com/dokuwiki/doku.php?id=lookup_table_type" text:style-name="Internet_20_link" text:visited-style-name="Visited_20_Internet_20_Link">Lookup Table Type</text:a> (only if the table has exactly the columns <text:span text:style-name="Source_20_Text">*#real</text:span> and <text:span text:style-name="Source_20_Text">#real</text:span>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type</dc:title>
  </office:meta>
</office:document-meta>
</file>