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ple"/><text:bookmark-start text:name="__RefHeading___tuple_1"/><text:bookmark-start text:name="tuple"/>Tuple<text:bookmark-end text:name="__RefHeading___tuple_1"/><text:bookmark-end text:name="tup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s a 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dinamicaego.com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Data carrier for tup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dinamicaego.com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The object is a tup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up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ple</dc:title>
  </office:meta>
</office:document-meta>
</file>