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ple_type"/><text:bookmark-start text:name="__RefHeading___tuple_type_1"/><text:bookmark-start text:name="tuple_type"/>Tuple Type<text:bookmark-end text:name="__RefHeading___tuple_type_1"/><text:bookmark-end text:name="tuple_type"/></text:h>
      <text:p text:style-name="Text_20_body">A <text:a xlink:type="simple" xlink:href="https://en.wikipedia.org/wiki/Tuple" text:style-name="Internet_20_link" text:visited-style-name="Visited_20_Internet_20_Link">tuple</text:a> is a sequence of values. Each value can be represented using double precision <text:a xlink:type="simple" xlink:href="https://en.wikipedia.org/wiki/Floating_point" text:style-name="Internet_20_link" text:visited-style-name="Visited_20_Internet_20_Link">floating point numbers</text:a>, allowing the definition of integral and fractional values, or <text:a xlink:type="simple" xlink:href="https://en.wikipedia.org/wiki/String_(computer_science)" text:style-name="Internet_20_link" text:visited-style-name="Visited_20_Internet_20_Link">string</text:a>. </text:p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p text:style-name="Text_20_body">Tuples are sequences of values enclosed by [ ]. Each value is represented by real numbers or strings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br0">[</text:span><text:line-break/><text:s text:c="2"/><text:span text:style-name="highlight_st0">"Amazon"</text:span>, <text:span text:style-name="highlight_nu0">2012</text:span>, <text:span text:style-name="highlight_nu0">65437</text:span>, <text:span text:style-name="highlight_nu16">0.0342</text:span>, <text:span text:style-name="highlight_st0">"North"</text:span><text:line-break/><text:span text:style-name="highlight_br0">]</text:span></text:p>
          </table:table-cell>
        </table:table-row>
      </table:table>
      <text:p text:style-name="Text_20_body">A tuple can be any size long.</text:p>
      <text:h text:style-name="Heading_20_2" text:outline-level="2"><text:bookmark-start text:name="__RefHeading___automatic_conversions_4"/><text:bookmark-start text:name="automatic_conversions"/>Automatic Conversions<text:bookmark-end text:name="__RefHeading___automatic_conversions_4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s://dinamicaego.com/dokuwiki/doku.php?id=real_value_type" text:style-name="Internet_20_link" text:visited-style-name="Visited_20_Internet_20_Link">Real Value Type</text:a>, <text:a xlink:type="simple" xlink:href="https://dinamicaego.com/dokuwiki/doku.php?id=integer_value_type" text:style-name="Internet_20_link" text:visited-style-name="Visited_20_Internet_20_Link">Integer Value Type</text:a>, <text:a xlink:type="simple" xlink:href="https://dinamicaego.com/dokuwiki/doku.php?id=non_negative_integer_value_type" text:style-name="Internet_20_link" text:visited-style-name="Visited_20_Internet_20_Link">Non Negative Integer Value Type</text:a>, <text:a xlink:type="simple" xlink:href="https://dinamicaego.com/dokuwiki/doku.php?id=positive_integer_value_type" text:style-name="Internet_20_link" text:visited-style-name="Visited_20_Internet_20_Link">Positive Integer Value Type</text:a>, <text:a xlink:type="simple" xlink:href="https://dinamicaego.com/dokuwiki/doku.php?id=name_type" text:style-name="Internet_20_link" text:visited-style-name="Visited_20_Internet_20_Link">Name Type</text:a>, <text:a xlink:type="simple" xlink:href="https://dinamicaego.com/dokuwiki/doku.php?id=string_type" text:style-name="Internet_20_link" text:visited-style-name="Visited_20_Internet_20_Link">String Type</text:a> and <text:a xlink:type="simple" xlink:href="https://dinamicaego.com/dokuwiki/doku.php?id=table_value_type" text:style-name="Internet_20_link" text:visited-style-name="Visited_20_Internet_20_Link">Table Value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Non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ple_type</dc:title>
  </office:meta>
</office:document-meta>
</file>