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indice"/><text:bookmark-start text:name="__RefHeading___guidebook_1"/><text:bookmark-start text:name="guidebook"/>Guidebook<text:bookmark-end text:name="__RefHeading___guidebook_1"/><text:bookmark-end text:name="guidebook"/></text:h>
      <text:p text:style-name="Text_20_body"><text:line-break/>
Britaldo S. Soares-Filho, Hermann O. Rodrigues, William L. Costa (2009)<text:line-break/>
Revised edition (June 2010)
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3" text:outline-level="3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<text:p text:style-name="Text_20_body"> <text:a xlink:type="simple" xlink:href="https://dinamicaego.com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dinamicaego.com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dinamicaego.com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dinamicaego.com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dinamicaego.com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dinamicaego.com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dinamicaego.com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advanced_analysis_5"/><text:bookmark-start text:name="advanced_analysis"/>Advanced  Analysis<text:bookmark-end text:name="__RefHeading___advanced_analysis_5"/><text:bookmark-end text:name="advanced_analysis"/></text:h><text:p text:style-name="Text_20_body"><text:a xlink:type="simple" xlink:href="https://dinamicaego.com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dinamicaego.com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dinamicaego.com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dinamicaego.com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inamicaego.com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dinamicaego.com/dokuwiki/doku.php?id=tutorial:final_remarks" text:style-name="Internet_20_link" text:visited-style-name="Visited_20_Internet_20_Link">Final Remarks</text:a></text:p><text:p text:style-name="Text_20_body"><text:a xlink:type="simple" xlink:href="https://dinamicaego.com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dice</dc:title>
  </office:meta>
</office:document-meta>
</file>