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ue_junction"/><text:bookmark-start text:name="__RefHeading___value_junction_1"/><text:bookmark-start text:name="value_junction"/>Value Junction<text:bookmark-end text:name="__RefHeading___value_junction_1"/><text:bookmark-end text:name="valu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valu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ossible Value 1  </text:p>
          </table:table-cell>
          <table:table-cell office:value-type="string" table:style-name="tablecell">
            <text:p text:style-name="tablealignleft"> <text:a xlink:type="simple" xlink:href="https://dinamicaego.com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output from an execution pipeline.  </text:p>
          </table:table-cell>
        </table:table-row>
        <table:table-row>
          <table:table-cell office:value-type="string" table:style-name="tablecell">
            <text:p text:style-name="tablealignleft"> Possible Value 2  </text:p>
          </table:table-cell>
          <table:table-cell office:value-type="string" table:style-name="tablecell">
            <text:p text:style-name="tablealignleft"> <text:a xlink:type="simple" xlink:href="https://dinamicaego.com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output from an execution pipelin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dinamicaego.com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chose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Value 1”, if not it chooses as input “Possible Value 2”. It is a convenient way to provide an alternate value in case an execution pipeline does not return a valid value. If “Possible Valu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Valu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alue_junction</dc:title>
  </office:meta>
</office:document-meta>
</file>