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nsim_category_variable_set"/><text:bookmark-start text:name="__RefHeading___vensim_category_variable_set_1"/><text:bookmark-start text:name="vensim_category_variable_set"/>Vensim Category Variable Set<text:bookmark-end text:name="__RefHeading___vensim_category_variable_set_1"/><text:bookmark-end text:name="vensim_category_variable_set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is operator is <text:a xlink:type="simple" xlink:href="https://en.wikipedia.org/wiki/Deprecation" text:style-name="Internet_20_link" text:visited-style-name="Visited_20_Internet_20_Link">deprecated</text:a> and will be removed in the future versions of Dinamica EGO.
</text:p>
          </table:table-cell>
        </table:table-row>
      </table:table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ecifies a list of <text:a xlink:type="simple" xlink:href="http://www.vensim.com" text:style-name="Internet_20_link" text:visited-style-name="Visited_20_Internet_20_Link">Vensim</text:a> vari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dinamicaego.com/dokuwiki/doku.php?id=vensim_category_variable_set_type" text:style-name="Internet_20_link" text:visited-style-name="Visited_20_Internet_20_Link">Vensim Category Variable Set</text:a>  </text:p>
          </table:table-cell>
          <table:table-cell office:value-type="string" table:style-name="tablecell">
            <text:p text:style-name="tablealignleft"> A list of transition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dinamicaego.com/dokuwiki/doku.php?id=vensim_category_variable_set_type" text:style-name="Internet_20_link" text:visited-style-name="Visited_20_Internet_20_Link">Vensim Category Variable Set</text:a>  </text:p>
          </table:table-cell>
          <table:table-cell office:value-type="string" table:style-name="tablecell">
            <text:p text:style-name="tablealignleft"> A list of transitions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okuwiki/doku.php?id=functor_list#simulation_supplementary" text:style-name="Internet_20_link" text:visited-style-name="Visited_20_Internet_20_Link"> Simul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Vensim Category Variable Se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ensim_category_variable_set</dc:title>
  </office:meta>
</office:document-meta>
</file>