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6e0bed5ec628f05cc1aa2497b70e28c2.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elcome_installer8100"/><text:bookmark-start text:name="__RefHeading___welcome_to_dinamica_ego_8_1"/><text:bookmark-start text:name="welcome_to_dinamica_ego_8"/>Welcome to Dinamica EGO 8<text:bookmark-end text:name="__RefHeading___welcome_to_dinamica_ego_8_1"/><text:bookmark-end text:name="welcome_to_dinamica_ego_8"/></text:h>
      <text:p text:style-name="Text_20_body">Congratulations! You have successfully installed Dinamica EGO 8.10.0!</text:p>
      <text:h text:style-name="Heading_20_2" text:outline-level="2"><text:bookmark-start text:name="__RefHeading___what_is_new_2"/><text:bookmark-start text:name="what_is_new"/>What is New<text:bookmark-end text:name="__RefHeading___what_is_new_2"/><text:bookmark-end text:name="what_is_new"/></text:h>
      <text:p text:style-name="Text_20_body">A full list of what has changed can be found <text:a xlink:type="simple" xlink:href="https://dinamicaego.com/dinamica/dokuwiki/doku.php?id=what_is_new_8_10_0" text:style-name="Internet_20_link" text:visited-style-name="Visited_20_Internet_20_Link">here</text:a>.</text:p>
      <text:h text:style-name="Heading_20_2" text:outline-level="2"><text:bookmark-start text:name="__RefHeading___documentation_3"/><text:bookmark-start text:name="documentation"/>Documentation<text:bookmark-end text:name="__RefHeading___documentation_3"/><text:bookmark-end text:name="documentation"/></text:h>
      <text:p text:style-name="Text_20_body">Check the <text:a xlink:type="simple" xlink:href="http://csr.ufmg.br/dinamica/dokuwiki/doku.php?id=guidebook_start" text:style-name="Internet_20_link" text:visited-style-name="Visited_20_Internet_20_Link">Guidebook</text:a> to learn the basics about Dinamica EGO.</text:p>
      <text:p text:style-name="Text_20_body">You can find valuable information consulting the <text:a xlink:type="simple" xlink:href="https://dinamicaego.com/dinamica/dokuwiki/doku.php?id=start" text:style-name="Internet_20_link" text:visited-style-name="Visited_20_Internet_20_Link">Dinamica EGO wiki</text:a>.</text:p>
      <text:h text:style-name="Heading_20_2" text:outline-level="2"><text:bookmark-start text:name="__RefHeading___videos_4"/><text:bookmark-start text:name="videos"/>Videos<text:bookmark-end text:name="__RefHeading___videos_4"/><text:bookmark-end text:name="videos"/></text:h>
      <text:p text:style-name="Text_20_body">Watch some videos <text:a xlink:type="simple" xlink:href="http://www.csr.ufmg.br/dinamica/media" text:style-name="Internet_20_link" text:visited-style-name="Visited_20_Internet_20_Link">check some short videos</text:a> showing how to use some of basic features that Dinamica EGO offers.</text:p>
      <text:h text:style-name="Heading_20_2" text:outline-level="2"><text:bookmark-start text:name="__RefHeading___discussion_group_5"/><text:bookmark-start text:name="discussion_group"/>Discussion Group<text:bookmark-end text:name="__RefHeading___discussion_group_5"/><text:bookmark-end text:name="discussion_group"/></text:h>
      <text:p text:style-name="Text_20_body">Now, take some time to join our discussion group. The <text:a xlink:type="simple" xlink:href="https://groups.google.com/forum/#!forum/dinamica-ego" text:style-name="Internet_20_link" text:visited-style-name="Visited_20_Internet_20_Link">Dinamica EGO Discussion Group</text:a> is a forum, powered by Google Groups, where you can ask questions about Dinamica EGO in English, Spanish or Portuguese. The group also helps you to remain informed about Dinamica EGO updates and news.</text:p>
      <text:p text:style-name="Text_20_body"><draw:a xlink:type="simple" xlink:href="https://groups.google.com/forum/#!forum/dinamica-ego"><draw:frame draw:style-name="media" draw:name="0" text:anchor-type="as-char" draw:z-index="0" svg:width="3.7835416666667cm" svg:height="0.79375cm"><draw:image xlink:href="Pictures/6e0bed5ec628f05cc1aa2497b70e28c2.gif" xlink:type="simple" xlink:show="embed" xlink:actuate="onLoad"/></draw:frame></draw:a></text:p>
      <text:h text:style-name="Heading_20_2" text:outline-level="2"><text:bookmark-start text:name="__RefHeading___troubleshooting_6"/><text:bookmark-start text:name="troubleshooting"/>Troubleshooting<text:bookmark-end text:name="__RefHeading___troubleshooting_6"/><text:bookmark-end text:name="troubleshooting"/></text:h>
      <text:p text:style-name="Text_20_body">If you are having problems running Dinamica EGO, please visit our <text:a xlink:type="simple" xlink:href="https://dinamicaego.com/dinamica/dokuwiki/doku.php?id=faq#troubleshooting" text:style-name="Internet_20_link" text:visited-style-name="Visited_20_Internet_20_Link">troubleshooting FAQ</text:a>. The FAQ is a comprehensive list of solutions and workarounds for several common issues.</text:p>
      <text:h text:style-name="Heading_20_2" text:outline-level="2"><text:bookmark-start text:name="__RefHeading___additional_plugins_7"/><text:bookmark-start text:name="additional_plugins"/>Additional Plugins<text:bookmark-end text:name="__RefHeading___additional_plugins_7"/><text:bookmark-end text:name="additional_plugins"/></text:h>
      <text:p text:style-name="Text_20_body">It is also possible to download and install the <text:a xlink:type="simple" xlink:href="https://dinamicaego.com/dinamica/dokuwiki/doku.php?id=plugins_8" text:style-name="Internet_20_link" text:visited-style-name="Visited_20_Internet_20_Link">Enhancement Plugin for Dinamica EGO</text:a>. This plugin can be used to speed up the execution of some Dinamica EGO operators under certain circumstances and it also allows R scripts to be used as part of Dinamica EGO model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7-02-19b "Frusterick Manners"</meta:generator>
    <meta:initial-creator>Generated</meta:initial-creator>
    <meta:creation-date>1970-01-01T00::00:00</meta:creation-date>
    <dc:creator>Generated</dc:creator>
    <dc:date>1970-01-01T00::00:00</dc:date>
    <dc:language>en-US</dc:language>
    <meta:editing-cycles>1</meta:editing-cycles>
    <meta:editing-duration>PT0S</meta:editing-duration>
    <dc:title>welcome_installer8100</dc:title>
  </office:meta>
</office:document-meta>
</file>