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s://dinamicaego.com/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the submodels together with their corresponding model without having to leave the interface.</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Way more than I would like to mention here. <text:a xlink:type="simple" xlink:href="https://dinamicaego.com/dokuwiki/doku.php?id=what_is_new_3" text:style-name="Internet_20_link" text:visited-style-name="Visited_20_Internet_20_Link">See our comprehensive list of changes!</text:a></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discussion group, powered by Google Groups. 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mingw_plugin" text:style-name="Internet_20_link" text:visited-style-name="Visited_20_Internet_20_Link">MinGW plugin for Dinamica EGO</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