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dinamicaego.com/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and customize submodels as part of your main models. See all your changes to a submodel to be applied easily to your model.</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text:a xlink:type="simple" xlink:href="https://dinamicaego.com/dinamica/dokuwiki/doku.php?id=what_is_new_3" text:style-name="Internet_20_link" text:visited-style-name="Visited_20_Internet_20_Link">Check or comprehensive list of changes</text:a>;</text:p>
        </text:list-item>
      </text:list>
      <text:h text:style-name="Heading_20_2" text:outline-level="2"><text:bookmark-start text:name="__RefHeading___visual_tutorial_3"/><text:bookmark-start text:name="visual_tutorial"/>Visual Tutorial<text:bookmark-end text:name="__RefHeading___visual_tutorial_3"/><text:bookmark-end text:name="visual_tutorial"/></text:h>
      <text:p text:style-name="Text_20_body">We are still working on to update the guidebook to cover the new version of Dinamica EGO. Meanwhile, <text:a xlink:type="simple" xlink:href="http://www.csr.ufmg.br/media" text:style-name="Internet_20_link" text:visited-style-name="Visited_20_Internet_20_Link">check some short videos</text:a> showing how to use some of the features of the new release. We will have an totally updated documentation as soon as possibl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mingw_plugin" text:style-name="Internet_20_link" text:visited-style-name="Visited_20_Internet_20_Link">MinGW plugin for Dinamica EGO</text:a>. This plugin can be used to speed up the execution of some Dinamica EGO operators under certain circumstance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