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1"/><text:bookmark-start text:name="__RefHeading___what_is_new_in_dinamica_ego_5.2.1_1"/><text:bookmark-start text:name="what_is_new_in_dinamica_ego_5.2.1"/>What is New in Dinamica EGO 5.2.1<text:bookmark-end text:name="__RefHeading___what_is_new_in_dinamica_ego_5.2.1_1"/><text:bookmark-end text:name="what_is_new_in_dinamica_ego_5.2.1"/></text:h>
      <text:p text:style-name="Text_20_body">(ChangeLog compared to <text:a xlink:type="simple" xlink:href="https://dinamicaego.com/dokuwiki/doku.php?id=what_is_new_5_2_0" text:style-name="Internet_20_link" text:visited-style-name="Visited_20_Internet_20_Link">Dinamica EGO 5.2.0</text:a>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bug caused by the wrapper of a functor owning a port having the wrong type.</text:p>
        </text:list-item>
      </text:list>
      <text:list text:style-name="List_20_1" text:continue-numbering="false">
        <text:list-item>
          <text:p text:style-name="LastListParagraph_List_20_1_Content_First"> Fixed potential bug caused by the wrapper of a functor created by dragging and dropping external being represented by the wrong abstraction.</text:p>
        </text:list-item>
      </text:list>
      <text:list text:style-name="List_20_1" text:continue-numbering="false">
        <text:list-item>
          <text:p text:style-name="LastListParagraph_List_20_1_Content_First"> Fix critical bug where the auto-update would query the server about updates every 20 seconds.</text:p>
        </text:list-item>
      </text:list>
      <text:list text:style-name="List_20_1" text:continue-numbering="false">
        <text:list-item>
          <text:p text:style-name="LastListParagraph_List_20_1_Content_First"> Completely disable auto updates when running portable versions of Dinamica.</text:p>
        </text:list-item>
      </text:list>
      <text:list text:style-name="List_20_1" text:continue-numbering="false">
        <text:list-item>
          <text:p text:style-name="LastListParagraph_List_20_1_Content_First"> Include patch number in the version info when querying the server about auto-updates.</text:p>
        </text:list-item>
      </text:list>
      <text:list text:style-name="List_20_1" text:continue-numbering="false">
        <text:list-item>
          <text:p text:style-name="LastListParagraph_List_20_1_Content_First"> Use of Apache Commons to retrieve the auto update server response and avoid problems caused by additional line breaks or non-terminated lines in the response.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Fixed enum value being incorrectly exported to Java.</text:p>
        </text:list-item>
      </text:list>
      <text:list text:style-name="List_20_1" text:continue-numbering="false">
        <text:list-item>
          <text:p text:style-name="LastListParagraph_List_20_1_Content_First"> Exported SystemUtils::isPortableVersion e SystemUtils::isServerEditionVersion to Java.</text:p>
        </text:list-item>
      </text:list>
      <text:list text:style-name="List_20_1" text:continue-numbering="false">
        <text:list-item>
          <text:p text:style-name="LastListParagraph_List_20_1_Content_First"> Updated version to 5.2.1.</text:p>
        </text:list-item>
      </text:list>
      <text:list text:style-name="List_20_1" text:continue-numbering="false">
        <text:list-item>
          <text:p text:style-name="LastListParagraph_List_20_1_Content_First"> Taking off compiler flag for variables now used in other platforms on SystemUtils.</text:p>
        </text:list-item>
      </text:list>
      <text:p text:style-name="Horizontal_20_Line"/>
      <text:p text:style-name="Text_20_body">For general information about version 5 of Dinamica EGO, see <text:a xlink:type="simple" xlink:href="https://dinamicaego.com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1</dc:title>
  </office:meta>
</office:document-meta>
</file>