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_1_0"/><text:bookmark-start text:name="__RefHeading___what_is_new_in_dinamica_ego_6.1.0_1"/><text:bookmark-start text:name="what_is_new_in_dinamica_ego_6.1.0"/>What is New in Dinamica EGO 6.1.0<text:bookmark-end text:name="__RefHeading___what_is_new_in_dinamica_ego_6.1.0_1"/><text:bookmark-end text:name="what_is_new_in_dinamica_ego_6.1.0"/></text:h>
      <text:p text:style-name="Text_20_body">(ChangeLog compared to <text:a xlink:type="simple" xlink:href="https://dinamicaego.com/dokuwiki/doku.php?id=what_is_new_6" text:style-name="Internet_20_link" text:visited-style-name="Visited_20_Internet_20_Link">Dinamica EGO 6.0.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Edit the string editor dialog according to the port parameter type.</text:p>
        </text:list-item>
      </text:list>
      <text:list text:style-name="List_20_1" text:continue-numbering="false">
        <text:list-item>
          <text:p text:style-name="LastListParagraph_List_20_1_Content_First"> The button to detach the editor when the StringType port has a compact representation is no longer shown.</text:p>
        </text:list-item>
      </text:list>
      <text:list text:style-name="List_20_1" text:continue-numbering="false">
        <text:list-item>
          <text:p text:style-name="LastListParagraph_List_20_1_Content_First"> Fixed bug caused by patch “Ignored build date when validating which submodels from the store should be visible by the current version of Dinamica (avoid problems when compiling different instances of a </text:p>
        </text:list-item>
      </text:list>
      <text:p text:style-name="Text_20_body">single release in different days)”: The updated comparison was flawed.</text:p>
      <text:list text:style-name="List_20_1" text:continue-numbering="false">
        <text:list-item>
          <text:p text:style-name="LastListParagraph_List_20_1_Content_First"> Fix bug in submodel updating caused by selection.</text:p>
        </text:list-item>
      </text:list>
      <text:list text:style-name="List_20_1" text:continue-numbering="false">
        <text:list-item>
          <text:p text:style-name="LastListParagraph_List_20_1_Content_First"> Add option to update all submodels after checking updates available.</text:p>
        </text:list-item>
      </text:list>
      <text:list text:style-name="List_20_1" text:continue-numbering="false">
        <text:list-item>
          <text:p text:style-name="LastListParagraph_List_20_1_Content_First"> Fixed plugin download to match the current version of the application.</text:p>
        </text:list-item>
      </text:list>
      <text:h text:style-name="Heading_20_2" text:outline-level="2"><text:bookmark-start text:name="__RefHeading___dinamica_nui_utils_application_graphical_user_interface_utils_3"/><text:bookmark-start text:name="dinamica_nui_utils_application_graphical_user_interface_utils"/>Dinamica NUI Utils (Application Graphical User Interface Utils)<text:bookmark-end text:name="__RefHeading___dinamica_nui_utils_application_graphical_user_interface_utils_3"/><text:bookmark-end text:name="dinamica_nui_utils_application_graphical_user_interface_utils"/></text:h>
      <text:list text:style-name="List_20_1" text:continue-numbering="false">
        <text:list-item>
          <text:p text:style-name="LastListParagraph_List_20_1_Content_First"> Generalize the component type of the undo feature.</text:p>
        </text:list-item>
      </text:list>
      <text:h text:style-name="Heading_20_2" text:outline-level="2"><text:bookmark-start text:name="__RefHeading___dinamica_application_core_and_dlls_4"/><text:bookmark-start text:name="dinamica_application_core_and_dlls"/>Dinamica (Application Core and DLLs)<text:bookmark-end text:name="__RefHeading___dinamica_application_core_and_dlls_4"/><text:bookmark-end text:name="dinamica_application_core_and_dlls"/></text:h>
      <text:list text:style-name="List_20_1" text:continue-numbering="false">
        <text:list-item>
          <text:p text:style-name="LastListParagraph_List_20_1_Content_First"> Add an output port to inspect execution status inside the container.</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Add ports to ensure an order of execution.</text:p>
        </text:list-item>
      </text:list>
      <text:list text:style-name="List_20_1" text:continue-numbering="false">
        <text:list-item>
          <text:p text:style-name="LastListParagraph_List_20_1_Content_First"> Comment.</text:p>
        </text:list-item>
      </text:list>
      <text:list text:style-name="List_20_1" text:continue-numbering="false">
        <text:list-item>
          <text:p text:style-name="LastListParagraph_List_20_1_Content_First"> Add a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Dinamica version to 6.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_1_0</dc:title>
  </office:meta>
</office:document-meta>
</file>