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0"/><text:bookmark-start text:name="__RefHeading___what_is_new_in_stable_version_8.11.0_1"/><text:bookmark-start text:name="what_is_new_in_stable_version_8.11.0"/>What is new in stable version 8.11.0<text:bookmark-end text:name="__RefHeading___what_is_new_in_stable_version_8.11.0_1"/><text:bookmark-end text:name="what_is_new_in_stable_version_8.11.0"/></text:h>
      <text:p text:style-name="Text_20_body">(compared to stable version <text:a xlink:type="simple" xlink:href="https://dinamicaego.com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2"/><text:bookmark-start text:name="new_features"/>New Features<text:bookmark-end text:name="__RefHeading___new_features_2"/><text:bookmark-end text:name="new_features"/></text:h>
      <text:h text:style-name="Heading_20_3" text:outline-level="3"><text:bookmark-start text:name="__RefHeading___database_submodel_store_3"/><text:bookmark-start text:name="database_submodel_store"/>Database &amp; Submodel Store<text:bookmark-end text:name="__RefHeading___database_submodel_store_3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4"/><text:bookmark-start text:name="image_support"/>Image Support<text:bookmark-end text:name="__RefHeading___image_support_4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5"/><text:bookmark-start text:name="logging_subsystems"/>Logging Subsystems<text:bookmark-end text:name="__RefHeading___logging_subsystems_5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6"/><text:bookmark-start text:name="nullable_port_grouping"/>Nullable Port Grouping<text:bookmark-end text:name="__RefHeading___nullable_port_grouping_6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7"/><text:bookmark-start text:name="bug_fixes"/>Bug Fixes<text:bookmark-end text:name="__RefHeading___bug_fixes_7"/><text:bookmark-end text:name="bug_fixes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8"/><text:bookmark-start text:name="performance_robustness"/>Performance &amp; Robustness<text:bookmark-end text:name="__RefHeading___performance_robustness_8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9"/><text:bookmark-start text:name="ui_ux"/>UI &amp; UX<text:bookmark-end text:name="__RefHeading___ui_ux_9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1"/><text:bookmark-start text:name="documentation_housekeeping"/>Documentation &amp; Housekeeping<text:bookmark-end text:name="__RefHeading___documentation_housekeeping_11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0</dc:title>
  </office:meta>
</office:document-meta>
</file>