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8_5_0"/><text:bookmark-start text:name="__RefHeading___what_is_new_in_stable_version_8.5.0_1"/><text:bookmark-start text:name="what_is_new_in_stable_version_8.5.0"/>What is new in stable version 8.5.0<text:bookmark-end text:name="__RefHeading___what_is_new_in_stable_version_8.5.0_1"/><text:bookmark-end text:name="what_is_new_in_stable_version_8.5.0"/></text:h>
      <text:p text:style-name="Text_20_body">(Compared to stable version <text:a xlink:type="simple" xlink:href="https://dinamicaego.com/dokuwiki/doku.php?id=what_is_new_8_3_0" text:style-name="Internet_20_link" text:visited-style-name="Visited_20_Internet_20_Link">8.3.0</text:a>)</text:p>
      <text:p text:style-name="Text_20_body">The recent updates to the core system and the GUI (Graphical User Interface) significantly enhance both the <text:span text:style-name="Strong_20_Emphasis">overall performance</text:span> and the <text:span text:style-name="Strong_20_Emphasis">user experience</text:span> of the application.</text:p>
      <text:h text:style-name="Heading_20_2" text:outline-level="2"><text:bookmark-start text:name="__RefHeading___performance_improvements_2"/><text:bookmark-start text:name="performance_improvements"/>Performance Improvements<text:bookmark-end text:name="__RefHeading___performance_improvements_2"/><text:bookmark-end text:name="performance_improvements"/></text:h>
      <text:p text:style-name="Text_20_body">Many core system updates focus on <text:span text:style-name="Strong_20_Emphasis">optimizing resource utilization</text:span>, <text:span text:style-name="Strong_20_Emphasis">speeding up operations</text:span>, and <text:span text:style-name="Strong_20_Emphasis">improving efficiency</text:span>:</text:p>
      <text:h text:style-name="Heading_20_3" text:outline-level="3"><text:bookmark-start text:name="__RefHeading___compilation_and_build_efficiency_3"/><text:bookmark-start text:name="compilation_and_build_efficiency"/>Compilation and Build Efficiency<text:bookmark-end text:name="__RefHeading___compilation_and_build_efficiency_3"/><text:bookmark-end text:name="compilation_and_build_efficiency"/></text:h>
      <text:list text:style-name="List_20_1" text:continue-numbering="false">
        <text:list-item>
          <text:p text:style-name="List_20_1_Content_First"> Compilation warnings and errors have been fixed.</text:p>
        </text:list-item>
        <text:list-item>
          <text:p text:style-name="List_20_1_Content"> Support for C++20 has been added.</text:p>
        </text:list-item>
        <text:list-item>
          <text:p text:style-name="List_20_1_Content"> Scripts for configuring the build, compiling source files, and installing libraries and utilities have been added.</text:p>
        </text:list-item>
        <text:list-item>
          <text:p text:style-name="List_20_1_Content"> Performance flags have been added to Windows builds in CMake.</text:p>
        </text:list-item>
        <text:list-item>
          <text:p text:style-name="List_20_1_Content_Last"> Memory errors caused by compiled expressions have been fixed.</text:p>
        </text:list-item>
      </text:list>
      <text:h text:style-name="Heading_20_3" text:outline-level="3"><text:bookmark-start text:name="__RefHeading___memory_management_and_data_handling_4"/><text:bookmark-start text:name="memory_management_and_data_handling"/>Memory Management and Data Handling<text:bookmark-end text:name="__RefHeading___memory_management_and_data_handling_4"/><text:bookmark-end text:name="memory_management_and_data_handling"/></text:h>
      <text:list text:style-name="List_20_1" text:continue-numbering="false">
        <text:list-item>
          <text:p text:style-name="List_20_1_Content_First"> A memory leak on Distributed has been fixed.</text:p>
        </text:list-item>
        <text:list-item>
          <text:p text:style-name="List_20_1_Content"> Unnecessary data copying has been reduced or eliminated in parallel constructs and during data transfer to viewers.</text:p>
        </text:list-item>
        <text:list-item>
          <text:p text:style-name="List_20_1_Content"> Basic data types used for port data transfer have been refactored and optimized, eliminating the need for casting, improving construction and destruction efficiency, and simplifying inheritance relationships.</text:p>
        </text:list-item>
        <text:list-item>
          <text:p text:style-name="List_20_1_Content_Last"> The way data is copied during transfer between data holders has been changed to prevent multiple copies.</text:p>
        </text:list-item>
      </text:list>
      <text:h text:style-name="Heading_20_3" text:outline-level="3"><text:bookmark-start text:name="__RefHeading___algorithm_and_data_structure_optimizations_5"/><text:bookmark-start text:name="algorithm_and_data_structure_optimizations"/>Algorithm and Data Structure Optimizations<text:bookmark-end text:name="__RefHeading___algorithm_and_data_structure_optimizations_5"/><text:bookmark-end text:name="algorithm_and_data_structure_optimizations"/></text:h>
      <text:list text:style-name="List_20_1" text:continue-numbering="false">
        <text:list-item>
          <text:p text:style-name="List_20_1_Content_First"> The <text:span text:style-name="Strong_20_Emphasis">`CalcPatchLabelMap` execution has been massively optimized</text:span> through a complete re-implementation, maintaining the same basic algorithm but improving execution time and performance.</text:p>
        </text:list-item>
        <text:list-item>
          <text:p text:style-name="List_20_1_Content"> `std::map` has been replaced with `std::unordered_map` where possible.</text:p>
        </text:list-item>
        <text:list-item>
          <text:p text:style-name="List_20_1_Content"> The `stringstream` use has been replaced with the `fmt` library for category name creation, leading to faster execution.</text:p>
        </text:list-item>
        <text:list-item>
          <text:p text:style-name="List_20_1_Content"> `std::unordered_set` is now used instead of `std::set` when dealing with task graphs.</text:p>
        </text:list-item>
        <text:list-item>
          <text:p text:style-name="List_20_1_Content"> `DFF::toString` implementations for float and double have been replaced with `fmt::format`, and direct stream writing using `fmt::format` is now utilized for faster operations.</text:p>
        </text:list-item>
        <text:list-item>
          <text:p text:style-name="List_20_1_Content"> `LookupTable` functions have been optimized.</text:p>
        </text:list-item>
        <text:list-item>
          <text:p text:style-name="List_20_1_Content"> `ExtractCategoricalMapAttributes` has been optimized by parallelizing the insertion of attributes into the table.</text:p>
        </text:list-item>
        <text:list-item>
          <text:p text:style-name="List_20_1_Content"> Optimizations have been added for copying subtables as-is and moving column chunks instead of copying rows.</text:p>
        </text:list-item>
        <text:list-item>
          <text:p text:style-name="List_20_1_Content"> A fast-double-parser is now used for parsing doubles when reading CSV tables.</text:p>
        </text:list-item>
        <text:list-item>
          <text:p text:style-name="List_20_1_Content"> The `CalcHistogram` functor has been improved with better floating-point support and performance.</text:p>
        </text:list-item>
        <text:list-item>
          <text:p text:style-name="List_20_1_Content"> The use of <text:span text:style-name="Strong_20_Emphasis">`gtl::btree_map` has been experimentally introduced to replace `std::map`</text:span> in several core data structures, leveraging its potential for better cache-friendliness and performance in:</text:p>
          <text:list text:style-name="List_20_1">
            <text:list-item>
              <text:p text:style-name="List_20_1_Content">   `LookupTable`.</text:p>
            </text:list-item>
            <text:list-item>
              <text:p text:style-name="List_20_1_Content">   `Categorization`.</text:p>
            </text:list-item>
            <text:list-item>
              <text:p text:style-name="List_20_1_Content">   `SparseRasterImage`.</text:p>
            </text:list-item>
            <text:list-item>
              <text:p text:style-name="List_20_1_Content_Last">   `Properties`.</text:p>
            </text:list-item>
          </text:list>
        </text:list-item>
      </text:list>
      <text:h text:style-name="Heading_20_3" text:outline-level="3"><text:bookmark-start text:name="__RefHeading___concurrency_and_parallelism_6"/><text:bookmark-start text:name="concurrency_and_parallelism"/>Concurrency and Parallelism<text:bookmark-end text:name="__RefHeading___concurrency_and_parallelism_6"/><text:bookmark-end text:name="concurrency_and_parallelism"/></text:h>
      <text:list text:style-name="List_20_1" text:continue-numbering="false">
        <text:list-item>
          <text:p text:style-name="List_20_1_Content_First"> Tasks added to task groups can now be dispatched immediately.</text:p>
        </text:list-item>
        <text:list-item>
          <text:p text:style-name="List_20_1_Content"> `Extract Categorical Map Attributes` now computes mode, median, average/variance/stddev concurrently.</text:p>
        </text:list-item>
        <text:list-item>
          <text:p text:style-name="List_20_1_Content_Last"> Subtable merging can now utilize tasks, and table normalization from the UI uses tasks.</text:p>
        </text:list-item>
      </text:list>
      <text:h text:style-name="Heading_20_3" text:outline-level="3"><text:bookmark-start text:name="__RefHeading___resource_management_and_system_interactions_7"/><text:bookmark-start text:name="resource_management_and_system_interactions"/>Resource Management and System Interactions<text:bookmark-end text:name="__RefHeading___resource_management_and_system_interactions_7"/><text:bookmark-end text:name="resource_management_and_system_interactions"/></text:h>
      <text:list text:style-name="List_20_1" text:continue-numbering="false">
        <text:list-item>
          <text:p text:style-name="List_20_1_Content_First"> An event indicating a port received new data was removed to prevent unnecessary performance degradation.</text:p>
        </text:list-item>
        <text:list-item>
          <text:p text:style-name="List_20_1_Content"> Atomic normalization was removed from tables as it was unused.</text:p>
        </text:list-item>
        <text:list-item>
          <text:p text:style-name="List_20_1_Content"> Searching for modules that hurt MSVC performance on Windows has been disabled.</text:p>
        </text:list-item>
        <text:list-item>
          <text:p text:style-name="List_20_1_Content"> Optional `mimalloc` support has been added to Windows builds.</text:p>
        </text:list-item>
        <text:list-item>
          <text:p text:style-name="List_20_1_Content"> Python scripts are now executed as independent sub-processes, which includes improvements like allowing `dinamica` python to detect termination requests and making Linux system processes use default environment variables.</text:p>
        </text:list-item>
        <text:list-item>
          <text:p text:style-name="List_20_1_Content_Last"> A custom `AtomicMutex/Lock` (SpinLock) was added to Table to allow locking/unlocking between different threads.</text:p>
        </text:list-item>
      </text:list>
      <text:h text:style-name="Heading_20_2" text:outline-level="2"><text:bookmark-start text:name="__RefHeading___user_experience_improvements_8"/><text:bookmark-start text:name="user_experience_improvements"/>User Experience Improvements<text:bookmark-end text:name="__RefHeading___user_experience_improvements_8"/><text:bookmark-end text:name="user_experience_improvements"/></text:h>
      <text:p text:style-name="Text_20_body">Both core and GUI updates contribute to a <text:span text:style-name="Strong_20_Emphasis">more intuitive, stable, and feature-rich user experience</text:span>:</text:p>
      <text:h text:style-name="Heading_20_3" text:outline-level="3"><text:bookmark-start text:name="__RefHeading___application_stability_and_reliability_9"/><text:bookmark-start text:name="application_stability_and_reliability"/>Application Stability and Reliability<text:bookmark-end text:name="__RefHeading___application_stability_and_reliability_9"/><text:bookmark-end text:name="application_stability_and_reliability"/></text:h>
      <text:list text:style-name="List_20_1" text:continue-numbering="false">
        <text:list-item>
          <text:p text:style-name="List_20_1_Content_First"> Numerous bug fixes address issues such as:</text:p>
          <text:list text:style-name="List_20_1">
            <text:list-item>
              <text:p text:style-name="List_20_1_Content">   Errors with compiled expressions and invalid data to `RunRemotely`.</text:p>
            </text:list-item>
            <text:list-item>
              <text:p text:style-name="List_20_1_Content">   Incorrect file path conversions.</text:p>
            </text:list-item>
            <text:list-item>
              <text:p text:style-name="List_20_1_Content">   Python assertions related to UTF-8 conversion.</text:p>
            </text:list-item>
            <text:list-item>
              <text:p text:style-name="List_20_1_Content">   Regression bugs.</text:p>
            </text:list-item>
            <text:list-item>
              <text:p text:style-name="List_20_1_Content">   Issues with parallel constructs.</text:p>
            </text:list-item>
            <text:list-item>
              <text:p text:style-name="List_20_1_Content">   Memory leaks in the GUI, especially in table editors/viewers, are prevented.</text:p>
            </text:list-item>
            <text:list-item>
              <text:p text:style-name="List_20_1_Content">   Crashes when visualizing complex image trees.</text:p>
            </text:list-item>
            <text:list-item>
              <text:p text:style-name="List_20_1_Content">   An inconsistency where a viewer could retain outdated content has been fixed.</text:p>
            </text:list-item>
            <text:list-item>
              <text:p text:style-name="List_20_1_Content">   A temporary workaround was implemented for a potential crash when joining subtables through the task system.</text:p>
            </text:list-item>
            <text:list-item>
              <text:p text:style-name="List_20_1_Content">   A <text:span text:style-name="Strong_20_Emphasis">code fix was required to prevent crashes when using `gtl::btree_map` with `SparseRasterImage`</text:span>.</text:p>
            </text:list-item>
          </text:list>
        </text:list-item>
        <text:list-item>
          <text:p text:style-name="List_20_1_Content"> Error messages have been improved for clarity and grammar.</text:p>
        </text:list-item>
        <text:list-item>
          <text:p text:style-name="List_20_1_Content"> The application version has been updated to 8.4.0 and then to 8.5.0.</text:p>
        </text:list-item>
        <text:list-item>
          <text:p text:style-name="List_20_1_Content_Last"> A custom `AtomicMutex/Lock` (SpinLock) has been added to `Table` for inter-thread locking.</text:p>
        </text:list-item>
      </text:list>
      <text:h text:style-name="Heading_20_3" text:outline-level="3"><text:bookmark-start text:name="__RefHeading___enhanced_functionality_and_features_10"/><text:bookmark-start text:name="enhanced_functionality_and_features"/>Enhanced Functionality and Features<text:bookmark-end text:name="__RefHeading___enhanced_functionality_and_features_10"/><text:bookmark-end text:name="enhanced_functionality_and_features"/></text:h>
      <text:list text:style-name="List_20_1" text:continue-numbering="false">
        <text:list-item>
          <text:p text:style-name="List_20_1_Content_First"> New resampling methods (weighted-sum and root-mean-square) have been added to `TransformMapFunctor`.</text:p>
        </text:list-item>
        <text:list-item>
          <text:p text:style-name="List_20_1_Content"> Functionality to verify coordinator availability is now exposed to Java and available in the GUI.</text:p>
        </text:list-item>
        <text:list-item>
          <text:p text:style-name="List_20_1_Content"> Python script execution improvements include detecting termination requests and adding `dinamica`'s Python path to the process. An advanced optional input port for packages has been added to `CalculatePythonExpression`.</text:p>
        </text:list-item>
        <text:list-item>
          <text:p text:style-name="List_20_1_Content"> The `GetRegionInfo` functor has been introduced for accessing region details.</text:p>
        </text:list-item>
        <text:list-item>
          <text:p text:style-name="List_20_1_Content"> The ability to expand all submodels in the selected script has been implemented.</text:p>
        </text:list-item>
        <text:list-item>
          <text:p text:style-name="List_20_1_Content"> An action to import the currently selected submodel has been added.</text:p>
        </text:list-item>
        <text:list-item>
          <text:p text:style-name="List_20_1_Content"> New features include adding `getTemporaryPathFreeSpace` and allowing agent IDs and temporary space to requirement expressions for `RunRemotely`.</text:p>
        </text:list-item>
        <text:list-item>
          <text:p text:style-name="List_20_1_Content"> Dynamic debugging support has been added to CMake.</text:p>
        </text:list-item>
        <text:list-item>
          <text:p text:style-name="List_20_1_Content_Last"> The application now allows tables to have any name format on their column titles.</text:p>
        </text:list-item>
      </text:list>
      <text:h text:style-name="Heading_20_3" text:outline-level="3"><text:bookmark-start text:name="__RefHeading___improved_user_interface_and_navigation_11"/><text:bookmark-start text:name="improved_user_interface_and_navigation"/>Improved User Interface and Navigation<text:bookmark-end text:name="__RefHeading___improved_user_interface_and_navigation_11"/><text:bookmark-end text:name="improved_user_interface_and_navigation"/></text:h>
      <text:list text:style-name="List_20_1" text:continue-numbering="false">
        <text:list-item>
          <text:p text:style-name="List_20_1_Content_First"> Updates to the update manager provide better selection between stable and development releases, clearer messages, and fixes for update notifications.</text:p>
        </text:list-item>
        <text:list-item>
          <text:p text:style-name="List_20_1_Content"> A temporary blinking border has been added around editors and options dialogs where validation errors occur or settings are edited via shortcuts, drawing user attention.</text:p>
        </text:list-item>
        <text:list-item>
          <text:p text:style-name="List_20_1_Content"> Information about ports is always displayed in the functor editor window, even if the port cannot be edited. The message displayed by port editors when a port cannot be edited has been clarified.</text:p>
        </text:list-item>
        <text:list-item>
          <text:p text:style-name="List_20_1_Content"> The design of the “Previous-Next History” has been improved with consistent layout, adjusted panel sizes, and standardized borders.</text:p>
        </text:list-item>
        <text:list-item>
          <text:p text:style-name="List_20_1_Content"> A filter to display only selected submodels has been added.</text:p>
        </text:list-item>
        <text:list-item>
          <text:p text:style-name="List_20_1_Content"> The Explorer panel's rendering artifacts have been fixed.</text:p>
        </text:list-item>
        <text:list-item>
          <text:p text:style-name="List_20_1_Content"> Tooltips have been added to UI elements like the `showSelectedItemsButton` and the option to control redundant carrier removal.</text:p>
        </text:list-item>
        <text:list-item>
          <text:p text:style-name="List_20_1_Content"> Table loading now uses `LazyPresentationPanel` and existing indices to speed up display.</text:p>
        </text:list-item>
        <text:list-item>
          <text:p text:style-name="List_20_1_Content_Last"> The GUI is prevented from hanging when the log is filled with messages.</text:p>
        </text:list-item>
      </text:list>
      <text:h text:style-name="Heading_20_3" text:outline-level="3"><text:bookmark-start text:name="__RefHeading___streamlined_carrier_and_submodel_management_12"/><text:bookmark-start text:name="streamlined_carrier_and_submodel_management"/>Streamlined Carrier and Submodel Management<text:bookmark-end text:name="__RefHeading___streamlined_carrier_and_submodel_management_12"/><text:bookmark-end text:name="streamlined_carrier_and_submodel_management"/></text:h>
      <text:list text:style-name="List_20_1" text:continue-numbering="false">
        <text:list-item>
          <text:p text:style-name="List_20_1_Content_First"> Redundant carrier utilities have been centralized in the C++ codebase, with a new method to remove all redundant carriers from the script.</text:p>
        </text:list-item>
        <text:list-item>
          <text:p text:style-name="List_20_1_Content"> A flag in `ScriptRunner` allows automatic removal of redundant carriers, with console support.</text:p>
        </text:list-item>
        <text:list-item>
          <text:p text:style-name="List_20_1_Content"> An action to remove all redundant carriers from the script has been added to the GUI.</text:p>
        </text:list-item>
        <text:list-item>
          <text:p text:style-name="List_20_1_Content"> The carrier removal process has been simplified by merging the redundancy check into a single dialog with clear options (Remove and Readjust, Just Remove, or Cancel).</text:p>
        </text:list-item>
        <text:list-item>
          <text:p text:style-name="List_20_1_Content"> The default behavior for redundant carrier removal before model execution has been changed to `false` for safety, preventing unintended semantic alterations or visualization issues.</text:p>
        </text:list-item>
        <text:list-item>
          <text:p text:style-name="List_20_1_Content"> Submodel pendencies are now ignored if all derived pendencies causing them are ignored.</text:p>
        </text:list-item>
        <text:list-item>
          <text:p text:style-name="List_20_1_Content_Last"> Selection is no longer cleared after submodel installation, and `CheckBoxSelectionModel` selection handling has been refactored for better clarity.</text:p>
        </text:list-item>
      </text:list>
      <text:h text:style-name="Heading_20_3" text:outline-level="3"><text:bookmark-start text:name="__RefHeading___enhanced_debugging_and_diagnostics_13"/><text:bookmark-start text:name="enhanced_debugging_and_diagnostics"/>Enhanced Debugging and Diagnostics<text:bookmark-end text:name="__RefHeading___enhanced_debugging_and_diagnostics_13"/><text:bookmark-end text:name="enhanced_debugging_and_diagnostics"/></text:h>
      <text:list text:style-name="List_20_1" text:continue-numbering="false">
        <text:list-item>
          <text:p text:style-name="List_20_1_Content_First"> Information about the functor corresponding to each running task is always shown in the execution summary tooltip.</text:p>
        </text:list-item>
        <text:list-item>
          <text:p text:style-name="List_20_1_Content"> An option to force the generation of core dumps when the application crashes has been added.</text:p>
        </text:list-item>
        <text:list-item>
          <text:p text:style-name="List_20_1_Content_Last"> Improved Python error reporting functions.</text:p>
        </text:list-item>
      </text:list>
      <text:p text:style-name="Horizontal_20_Line"/>
      <text:h text:style-name="Heading_20_1" text:outline-level="1"><text:bookmark-start text:name="__RefHeading___full_list_of_gui_updates_14"/><text:bookmark-start text:name="full_list_of_gui_updates"/>Full List of GUI Updates<text:bookmark-end text:name="__RefHeading___full_list_of_gui_updates_14"/><text:bookmark-end text:name="full_list_of_gui_updates"/></text:h>
      <text:h text:style-name="Heading_20_2" text:outline-level="2"><text:bookmark-start text:name="__RefHeading___general_gui_improvements_15"/><text:bookmark-start text:name="general_gui_improvements"/>General GUI Improvements<text:bookmark-end text:name="__RefHeading___general_gui_improvements_15"/><text:bookmark-end text:name="general_gui_improvements"/></text:h>
      <text:list text:style-name="List_20_1" text:continue-numbering="false">
        <text:list-item>
          <text:p text:style-name="List_20_1_Content_First">   <text:span text:style-name="Strong_20_Emphasis">Formatting fixes</text:span> have been applied throughout the code.</text:p>
        </text:list-item>
        <text:list-item>
          <text:p text:style-name="List_20_1_Content">   The `isAutoUpdateSupported()` method was removed as auto-update is now supported across all operating systems.</text:p>
        </text:list-item>
        <text:list-item>
          <text:p text:style-name="List_20_1_Content">   The function reporting if the application is 64 bits was removed, as the application is now always 64 bits.</text:p>
        </text:list-item>
        <text:list-item>
          <text:p text:style-name="List_20_1_Content">   The `Test::runScript` function's documentation for the `optimizeScript` flag has been fixed.</text:p>
        </text:list-item>
        <text:list-item>
          <text:p text:style-name="List_20_1_Content_Last">   The GUI is now prevented from hanging when the log is constantly filled with messages.</text:p>
        </text:list-item>
      </text:list>
      <text:h text:style-name="Heading_20_2" text:outline-level="2"><text:bookmark-start text:name="__RefHeading___update_manager_enhancements_16"/><text:bookmark-start text:name="update_manager_enhancements"/>Update Manager Enhancements<text:bookmark-end text:name="__RefHeading___update_manager_enhancements_16"/><text:bookmark-end text:name="update_manager_enhancements"/></text:h>
      <text:list text:style-name="List_20_1" text:continue-numbering="false">
        <text:list-item>
          <text:p text:style-name="List_20_1_Content_First">   The <text:span text:style-name="Strong_20_Emphasis">update manager has been improved</text:span> to better select between stable and development releases.</text:p>
        </text:list-item>
        <text:list-item>
          <text:p text:style-name="List_20_1_Content">   <text:span text:style-name="Strong_20_Emphasis">Messages have been clarified</text:span> within the update manager.</text:p>
        </text:list-item>
        <text:list-item>
          <text:p text:style-name="List_20_1_Content">   The pending-update icon no longer loses its tooltip under certain circumstances.</text:p>
        </text:list-item>
        <text:list-item>
          <text:p text:style-name="List_20_1_Content_Last">   Minor issues related to update notifications showing on the system tray have been fixed.</text:p>
        </text:list-item>
      </text:list>
      <text:h text:style-name="Heading_20_2" text:outline-level="2"><text:bookmark-start text:name="__RefHeading___java_export_and_integration_improvements_17"/><text:bookmark-start text:name="java_export_and_integration_improvements"/>Java Export and Integration Improvements<text:bookmark-end text:name="__RefHeading___java_export_and_integration_improvements_17"/><text:bookmark-end text:name="java_export_and_integration_improvements"/></text:h>
      <text:list text:style-name="List_20_1" text:continue-numbering="false">
        <text:list-item>
          <text:p text:style-name="List_20_1_Content_First">   How functions from the <text:span text:style-name="Strong_20_Emphasis">ProxyFunctorUtils, CellTypeInfo, LogTagInfo, ScriptUtils, SubmodelUtils, NameUtils, and StringUtils namespaces are exported to Java</text:span> has been changed to emulate classes with static members.</text:p>
        </text:list-item>
        <text:list-item>
          <text:p text:style-name="List_20_1_Content">   Some Java exported functions were moved from the `SubmodelUtils` and `ScriptUtils` namespaces to the `Script` class in Java.</text:p>
        </text:list-item>
        <text:list-item>
          <text:p text:style-name="List_20_1_Content">   Functions related to <text:span text:style-name="Strong_20_Emphasis">projection</text:span> are now exported as static members of the `Projection` class in Java.</text:p>
        </text:list-item>
        <text:list-item>
          <text:p text:style-name="List_20_1_Content">   Functions related to the <text:span text:style-name="Strong_20_Emphasis">comparison of versions as strings</text:span> are exported as static members of the `Version` class in Java.</text:p>
        </text:list-item>
        <text:list-item>
          <text:p text:style-name="List_20_1_Content">   Functionality to <text:span text:style-name="Strong_20_Emphasis">verify coordinator availability</text:span> has been added and exposed to Java.</text:p>
        </text:list-item>
        <text:list-item>
          <text:p text:style-name="List_20_1_Content_Last">   The Java `dff.LogMessage` now uses `char[]` instead of `string` to speed up logging.</text:p>
        </text:list-item>
      </text:list>
      <text:h text:style-name="Heading_20_2" text:outline-level="2"><text:bookmark-start text:name="__RefHeading___application_stability_and_reliability_18"/><text:bookmark-start text:name="application_stability_and_reliability1"/>Application Stability and Reliability<text:bookmark-end text:name="__RefHeading___application_stability_and_reliability_18"/><text:bookmark-end text:name="application_stability_and_reliability1"/></text:h>
      <text:list text:style-name="List_20_1" text:continue-numbering="false">
        <text:list-item>
          <text:p text:style-name="List_20_1_Content_First">   A bug causing <text:span text:style-name="Strong_20_Emphasis">rendering artifacts in the Explorer panel</text:span> has been fixed.</text:p>
        </text:list-item>
        <text:list-item>
          <text:p text:style-name="List_20_1_Content">   <text:span text:style-name="Strong_20_Emphasis">Selection is no longer cleared after submodel installation</text:span>.</text:p>
        </text:list-item>
        <text:list-item>
          <text:p text:style-name="List_20_1_Content">   The handling of selection in `CheckBoxSelectionModel` has been refactored using a `TreeSelectionListener`.</text:p>
        </text:list-item>
        <text:list-item>
          <text:p text:style-name="List_20_1_Content">   Validation logic from `attemptConnection` was added to `canReadjustConnections` to prevent suggesting invalid connection readjustments.</text:p>
        </text:list-item>
        <text:list-item>
          <text:p text:style-name="List_20_1_Content">   A bug where closing the dialog still confirmed the action of expanding the submodel definition has been fixed.</text:p>
        </text:list-item>
        <text:list-item>
          <text:p text:style-name="List_20_1_Content">   An inconsistency where a viewer could retain outdated content if its equivalent peer did not have data during the last model execution has been fixed.</text:p>
        </text:list-item>
        <text:list-item>
          <text:p text:style-name="List_20_1_Content">   A bug that could trigger an assertion when visualizing a port while submodel expansion and redundant carrier removal were enabled simultaneously has been fixed.</text:p>
        </text:list-item>
        <text:list-item>
          <text:p text:style-name="List_20_1_Content_Last">   <text:span text:style-name="Strong_20_Emphasis">Grammar in error messages</text:span> has been improved, replacing “can not” with “cannot”.</text:p>
        </text:list-item>
      </text:list>
      <text:h text:style-name="Heading_20_2" text:outline-level="2"><text:bookmark-start text:name="__RefHeading___user_interface_and_navigation_enhancements_19"/><text:bookmark-start text:name="user_interface_and_navigation_enhancements"/>User Interface and Navigation Enhancements<text:bookmark-end text:name="__RefHeading___user_interface_and_navigation_enhancements_19"/><text:bookmark-end text:name="user_interface_and_navigation_enhancements"/></text:h>
      <text:list text:style-name="List_20_1" text:continue-numbering="false">
        <text:list-item>
          <text:p text:style-name="List_20_1_Content_First">   A <text:span text:style-name="Strong_20_Emphasis">filter to display only selected submodels</text:span> has been added.</text:p>
        </text:list-item>
        <text:list-item>
          <text:p text:style-name="List_20_1_Content">   A <text:span text:style-name="Strong_20_Emphasis">temporary blinking border</text:span> has been added around the editor when validation errors occur, or around relevant options in the OptionsDialog when settings are edited via shortcuts.</text:p>
        </text:list-item>
        <text:list-item>
          <text:p text:style-name="List_20_1_Content">   A method was defined to clarify the behavior when a functor is highlighted as responsible for an error.</text:p>
        </text:list-item>
        <text:list-item>
          <text:p text:style-name="List_20_1_Content">   Component placement has been fixed, removing unnecessary uses of `fill` and `weightx`.</text:p>
        </text:list-item>
        <text:list-item>
          <text:p text:style-name="List_20_1_Content">   The presentation of information for the `STB_IMAGE_WRITE` library in the About window has been fixed.</text:p>
        </text:list-item>
        <text:list-item>
          <text:p text:style-name="List_20_1_Content">   Information about a port is <text:span text:style-name="Strong_20_Emphasis">always displayed in the functor editor window</text:span>, even if the port cannot be edited.</text:p>
        </text:list-item>
        <text:list-item>
          <text:p text:style-name="List_20_1_Content">   The message displayed by port editors when a port cannot be edited has been clarified.</text:p>
        </text:list-item>
        <text:list-item>
          <text:p text:style-name="List_20_1_Content">   The <text:span text:style-name="Strong_20_Emphasis">design of the “Previous-Next History” has been improved</text:span> with consistent layout, adjusted panel sizes, standardized border thickness for selected/unselected items, and a JScrollPane that always shows a horizontal scrollbar.</text:p>
        </text:list-item>
        <text:list-item>
          <text:p text:style-name="List_20_1_Content_Last">   Tooltips have been added to UI elements, such as the `showSelectedItemsButton` and the option to control the removal of redundant carriers.</text:p>
        </text:list-item>
      </text:list>
      <text:h text:style-name="Heading_20_2" text:outline-level="2"><text:bookmark-start text:name="__RefHeading___submodel_and_carrier_management_streamlining_20"/><text:bookmark-start text:name="submodel_and_carrier_management_streamlining"/>Submodel and Carrier Management Streamlining<text:bookmark-end text:name="__RefHeading___submodel_and_carrier_management_streamlining_20"/><text:bookmark-end text:name="submodel_and_carrier_management_streamlining"/></text:h>
      <text:list text:style-name="List_20_1" text:continue-numbering="false">
        <text:list-item>
          <text:p text:style-name="List_20_1_Content_First">   Submodel pendencies are now treated as ignored when all derived pendencies causing them are ignored.</text:p>
        </text:list-item>
        <text:list-item>
          <text:p text:style-name="List_20_1_Content">   An action to <text:span text:style-name="Strong_20_Emphasis">expand all submodels in the selected script</text:span> has been implemented.</text:p>
        </text:list-item>
        <text:list-item>
          <text:p text:style-name="List_20_1_Content">   An action to <text:span text:style-name="Strong_20_Emphasis">import the currently selected submodel</text:span> has been added, and its name made more consistent.</text:p>
        </text:list-item>
        <text:list-item>
          <text:p text:style-name="List_20_1_Content">   Inconsistencies in the definition of accelerator keys for Submodel menu items have been fixed.</text:p>
        </text:list-item>
        <text:list-item>
          <text:p text:style-name="List_20_1_Content">   The order of “Sign In” and “Sign Out” items in the Submodel menu has been fixed.</text:p>
        </text:list-item>
        <text:list-item>
          <text:p text:style-name="List_20_1_Content">   The carrier readjustment logic has been fixed by using `dff.ScriptUtils.isCarrierRemovable` and direct `createConnection` calls.</text:p>
        </text:list-item>
        <text:list-item>
          <text:p text:style-name="List_20_1_Content">   An <text:span text:style-name="Strong_20_Emphasis">action to remove all redundant carriers from the script</text:span> has been added, utilizing DFF redundant-carrier utilities.</text:p>
        </text:list-item>
        <text:list-item>
          <text:p text:style-name="List_20_1_Content">   The interface refresh logic after connection adjustments has been improved.</text:p>
        </text:list-item>
        <text:list-item>
          <text:p text:style-name="List_20_1_Content">   `reconnectAllFunctors()` was introduced to refresh interface connections after a removal.</text:p>
        </text:list-item>
        <text:list-item>
          <text:p text:style-name="List_20_1_Content">   A constraint was added to suggest redundant carrier connection adjustments only when removing a single functor, with more complex cases handled by the dedicated utility.</text:p>
        </text:list-item>
        <text:list-item>
          <text:p text:style-name="List_20_1_Content">   The <text:span text:style-name="Strong_20_Emphasis">carrier removal process has been simplified</text:span> by merging the redundancy check into a single dialog with clear options: “Remove and Readjust”, “Just Remove”, or “Cancel”.</text:p>
        </text:list-item>
        <text:list-item>
          <text:p text:style-name="List_20_1_Content">   The `removeRedundantCarriers` flag handling has been included in the interface.</text:p>
        </text:list-item>
        <text:list-item>
          <text:p text:style-name="List_20_1_Content">   The <text:span text:style-name="Strong_20_Emphasis">default behavior for redundant carrier removal before model execution has been changed to `false`</text:span> for safety, preventing unintended semantic alterations or visualization issues.</text:p>
        </text:list-item>
        <text:list-item>
          <text:p text:style-name="List_20_1_Content_Last">   The command-line flag controlling the removal of redundant carriers now enables the feature instead of disabling it.</text:p>
        </text:list-item>
      </text:list>
      <text:h text:style-name="Heading_20_2" text:outline-level="2"><text:bookmark-start text:name="__RefHeading___table_viewer_and_editor_improvements_21"/><text:bookmark-start text:name="table_viewer_and_editor_improvements"/>Table Viewer and Editor Improvements<text:bookmark-end text:name="__RefHeading___table_viewer_and_editor_improvements_21"/><text:bookmark-end text:name="table_viewer_and_editor_improvements"/></text:h>
      <text:list text:style-name="List_20_1" text:continue-numbering="false">
        <text:list-item>
          <text:p text:style-name="List_20_1_Content_First">   `LazyPresentationPanel` is now used for <text:span text:style-name="Strong_20_Emphasis">loading tables</text:span>, with task-based normalization when needed.</text:p>
        </text:list-item>
        <text:list-item>
          <text:p text:style-name="List_20_1_Content">   Pointers that could possibly leak memory on Table editors/viewers are now cleared.</text:p>
        </text:list-item>
        <text:list-item>
          <text:p text:style-name="List_20_1_Content_Last">   <text:span text:style-name="Strong_20_Emphasis">Displaying tables is faster</text:span> by using existing indices instead of copying them again.</text:p>
        </text:list-item>
      </text:list>
      <text:h text:style-name="Heading_20_2" text:outline-level="2"><text:bookmark-start text:name="__RefHeading___debugging_and_system_features_22"/><text:bookmark-start text:name="debugging_and_system_features"/>Debugging and System Features<text:bookmark-end text:name="__RefHeading___debugging_and_system_features_22"/><text:bookmark-end text:name="debugging_and_system_features"/></text:h>
      <text:list text:style-name="List_20_1" text:continue-numbering="false">
        <text:list-item>
          <text:p text:style-name="List_20_1_Content_First">   An <text:span text:style-name="Strong_20_Emphasis">option to force the generation of core dumps</text:span> when the application crashes has been added.</text:p>
        </text:list-item>
        <text:list-item>
          <text:p text:style-name="List_20_1_Content">   Information about the <text:span text:style-name="Strong_20_Emphasis">functor corresponding to each running task is always shown in the execution summary tooltip</text:span>.</text:p>
        </text:list-item>
        <text:list-item>
          <text:p text:style-name="List_20_1_Content">   The Python environment reset now attempts to restart the application if Python libraries are in use.</text:p>
        </text:list-item>
        <text:list-item>
          <text:p text:style-name="List_20_1_Content_Last">   Previously missing details about the licensing options of certain libraries used by the application have been included.</text:p>
        </text:list-item>
      </text:list>
      <text:h text:style-name="Heading_20_1" text:outline-level="1"><text:bookmark-start text:name="__RefHeading___full_list_of_core_updates_23"/><text:bookmark-start text:name="full_list_of_core_updates"/>Full List of Core Updates<text:bookmark-end text:name="__RefHeading___full_list_of_core_updates_23"/><text:bookmark-end text:name="full_list_of_core_updates"/></text:h>
      <text:h text:style-name="Heading_20_2" text:outline-level="2"><text:bookmark-start text:name="__RefHeading___general_core_improvements_24"/><text:bookmark-start text:name="general_core_improvements"/>General Core Improvements<text:bookmark-end text:name="__RefHeading___general_core_improvements_24"/><text:bookmark-end text:name="general_core_improvements"/></text:h>
      <text:list text:style-name="List_20_1" text:continue-numbering="false">
        <text:list-item>
          <text:p text:style-name="List_20_1_Content_First">   <text:span text:style-name="Strong_20_Emphasis">Compilation warnings and errors</text:span> have been fixed, including specific fixes for GCC and C4100 warnings.</text:p>
        </text:list-item>
        <text:list-item>
          <text:p text:style-name="List_20_1_Content">   <text:span text:style-name="Strong_20_Emphasis">Formatting</text:span> has been applied throughout the code.</text:p>
        </text:list-item>
        <text:list-item>
          <text:p text:style-name="List_20_1_Content">   The application version has been <text:span text:style-name="Strong_20_Emphasis">updated to 8.4.0</text:span> and later <text:span text:style-name="Strong_20_Emphasis">8.5.0</text:span>.</text:p>
        </text:list-item>
        <text:list-item>
          <text:p text:style-name="List_20_1_Content">   The <text:span text:style-name="Strong_20_Emphasis">copyright year</text:span> has been updated.</text:p>
        </text:list-item>
        <text:list-item>
          <text:p text:style-name="List_20_1_Content">   The function reporting if the application is 64 bits was <text:span text:style-name="Strong_20_Emphasis">removed</text:span>, as the application is now always 64 bits.</text:p>
        </text:list-item>
        <text:list-item>
          <text:p text:style-name="List_20_1_Content">   The <text:span text:style-name="Strong_20_Emphasis">SWIG version has been updated to 4.3.0</text:span>.</text:p>
        </text:list-item>
        <text:list-item>
          <text:p text:style-name="List_20_1_Content">   <text:span text:style-name="Strong_20_Emphasis">C++20 support</text:span> has been added.</text:p>
        </text:list-item>
        <text:list-item>
          <text:p text:style-name="List_20_1_Content">   The `dinamica_dependencies_windows.zip` has been updated.</text:p>
        </text:list-item>
        <text:list-item>
          <text:p text:style-name="List_20_1_Content">   Unused includes have been removed.</text:p>
        </text:list-item>
        <text:list-item>
          <text:p text:style-name="List_20_1_Content">   `stringstream` usage has been replaced by the <text:span text:style-name="Strong_20_Emphasis">`fmt` library</text:span> for category names, and `DFF::toString` float/double implementations now use `fmt::format` for speed. A regression caused by the `stringstream` removal was fixed.</text:p>
        </text:list-item>
        <text:list-item>
          <text:p text:style-name="List_20_1_Content">   The use of `std::map` has been largely switched to <text:span text:style-name="Strong_20_Emphasis">`std::unordered_map`</text:span> where possible, particularly for task graphs.</text:p>
        </text:list-item>
        <text:list-item>
          <text:p text:style-name="List_20_1_Content">   <text:span text:style-name="Strong_20_Emphasis">Performance flags</text:span> have been added to Windows builds on CMake.</text:p>
        </text:list-item>
        <text:list-item>
          <text:p text:style-name="List_20_1_Content">   <text:span text:style-name="Strong_20_Emphasis">Mimalloc support</text:span> has been added to Windows builds, with an optional CMake flag.</text:p>
        </text:list-item>
        <text:list-item>
          <text:p text:style-name="List_20_1_Content">   Previously missing <text:span text:style-name="Strong_20_Emphasis">licensing details</text:span> for certain libraries used by the application have been included.</text:p>
        </text:list-item>
        <text:list-item>
          <text:p text:style-name="List_20_1_Content_Last">   Grammar in <text:span text:style-name="Strong_20_Emphasis">error messages</text:span> has been improved, replacing “can not” with “cannot”.</text:p>
        </text:list-item>
      </text:list>
      <text:h text:style-name="Heading_20_2" text:outline-level="2"><text:bookmark-start text:name="__RefHeading___java_export_and_integration_improvements_25"/><text:bookmark-start text:name="java_export_and_integration_improvements1"/>Java Export and Integration Improvements<text:bookmark-end text:name="__RefHeading___java_export_and_integration_improvements_25"/><text:bookmark-end text:name="java_export_and_integration_improvements1"/></text:h>
      <text:list text:style-name="List_20_1" text:continue-numbering="false">
        <text:list-item>
          <text:p text:style-name="List_20_1_Content_First">   Functions from <text:span text:style-name="Strong_20_Emphasis">ProxyFunctorUtils</text:span>, <text:span text:style-name="Strong_20_Emphasis">CellTypeInfo</text:span>, <text:span text:style-name="Strong_20_Emphasis">LogTagInfo</text:span>, <text:span text:style-name="Strong_20_Emphasis">ScriptUtils</text:span>, <text:span text:style-name="Strong_20_Emphasis">SubmodelUtils</text:span>, <text:span text:style-name="Strong_20_Emphasis">NameUtils</text:span>, and <text:span text:style-name="Strong_20_Emphasis">StringUtils</text:span> namespaces are now exported to Java to <text:span text:style-name="Strong_20_Emphasis">emulate classes with static members</text:span>.</text:p>
        </text:list-item>
        <text:list-item>
          <text:p text:style-name="List_20_1_Content">   Some Java exported functions were <text:span text:style-name="Strong_20_Emphasis">moved from `SubmodelUtils` and `ScriptUtils` namespaces to the `Script` class</text:span> in Java.</text:p>
        </text:list-item>
        <text:list-item>
          <text:p text:style-name="List_20_1_Content">   <text:span text:style-name="Strong_20_Emphasis">Projection-related functions</text:span> are now exported as static members of the `Projection` class in Java.</text:p>
        </text:list-item>
        <text:list-item>
          <text:p text:style-name="List_20_1_Content">   <text:span text:style-name="Strong_20_Emphasis">Version comparison functions</text:span> (for strings) are exported as static members of the `Version` class in Java.</text:p>
        </text:list-item>
        <text:list-item>
          <text:p text:style-name="List_20_1_Content">   <text:span text:style-name="Strong_20_Emphasis">Functionality to verify coordinator availability</text:span> has been added and exposed to Java.</text:p>
        </text:list-item>
        <text:list-item>
          <text:p text:style-name="List_20_1_Content">   The Java `dff.LogMessage` now uses `char[]` instead of `string` to <text:span text:style-name="Strong_20_Emphasis">speed up logging</text:span>.</text:p>
        </text:list-item>
        <text:list-item>
          <text:p text:style-name="List_20_1_Content_Last">   <text:span text:style-name="Strong_20_Emphasis">Normalization functions</text:span> have been exported to Java.</text:p>
        </text:list-item>
      </text:list>
      <text:h text:style-name="Heading_20_2" text:outline-level="2"><text:bookmark-start text:name="__RefHeading___performance_and_optimization_26"/><text:bookmark-start text:name="performance_and_optimization"/>Performance and Optimization<text:bookmark-end text:name="__RefHeading___performance_and_optimization_26"/><text:bookmark-end text:name="performance_and_optimization"/></text:h>
      <text:list text:style-name="List_20_1" text:continue-numbering="false">
        <text:list-item>
          <text:p text:style-name="List_20_1_Content_First">   <text:span text:style-name="Strong_20_Emphasis">Massive optimization of `CalcPatchLabelMap` execution</text:span> by completely re-implementing the functor for better performance, including a new flag for sequential labels. The test case for `CalcPatchLabelMap` was also changed to ensure identical results on computers with different core counts.</text:p>
        </text:list-item>
        <text:list-item>
          <text:p text:style-name="List_20_1_Content">   Tasks added to task groups can now be <text:span text:style-name="Strong_20_Emphasis">dispatched immediately</text:span>.</text:p>
        </text:list-item>
        <text:list-item>
          <text:p text:style-name="List_20_1_Content">   `ExtractCategoricalMapAttributes` execution now has <text:span text:style-name="Strong_20_Emphasis">extra parallelism</text:span>, with mode, median, average/variance/stddev computed concurrently. It was further optimized by <text:span text:style-name="Strong_20_Emphasis">parallelizing the insertion of attributes into the table</text:span>.</text:p>
        </text:list-item>
        <text:list-item>
          <text:p text:style-name="List_20_1_Content">   <text:span text:style-name="Strong_20_Emphasis">Displaying tables is faster</text:span> by using existing indices instead of copying them again.</text:p>
        </text:list-item>
        <text:list-item>
          <text:p text:style-name="List_20_1_Content">   `LookupTable` functions have been <text:span text:style-name="Strong_20_Emphasis">optimized</text:span>.</text:p>
        </text:list-item>
        <text:list-item>
          <text:p text:style-name="List_20_1_Content">   The event indicating that a port received new data was <text:span text:style-name="Strong_20_Emphasis">removed</text:span> due to unnecessary performance degradation.</text:p>
        </text:list-item>
        <text:list-item>
          <text:p text:style-name="List_20_1_Content">   The way data is copied when transferred between data holders has been changed to <text:span text:style-name="Strong_20_Emphasis">avoid performing the copy during `getData()`</text:span>, preventing some copies from being performed more than once.</text:p>
        </text:list-item>
        <text:list-item>
          <text:p text:style-name="List_20_1_Content">   <text:span text:style-name="Strong_20_Emphasis">Table optimizations</text:span> are ongoing.</text:p>
        </text:list-item>
        <text:list-item>
          <text:p text:style-name="List_20_1_Content">   <text:span text:style-name="Strong_20_Emphasis">Basic data types used for port data transfer have been refactored and optimized</text:span>, eliminating the need for casting, improving construction/destruction efficiency, and simplifying inheritance.</text:p>
        </text:list-item>
        <text:list-item>
          <text:p text:style-name="List_20_1_Content">   Functors (e.g., Muxes) now <text:span text:style-name="Strong_20_Emphasis">forward input data directly</text:span> instead of creating new instances, reducing overhead.</text:p>
        </text:list-item>
        <text:list-item>
          <text:p text:style-name="List_20_1_Content">   <text:span text:style-name="Strong_20_Emphasis">`std::map` has been replaced with `gtl::btree_map`</text:span> in `LookupTable`, `Categorization`, `SparseRasterImage`, and `Properties` experimentally for performance.</text:p>
        </text:list-item>
        <text:list-item>
          <text:p text:style-name="List_20_1_Content">   Table normalization from the UI now <text:span text:style-name="Strong_20_Emphasis">uses tasks</text:span>.</text:p>
        </text:list-item>
        <text:list-item>
          <text:p text:style-name="List_20_1_Content">   <text:span text:style-name="Strong_20_Emphasis">Table's existing indices</text:span> are used for `getSortedIndicesImpl()`.</text:p>
        </text:list-item>
        <text:list-item>
          <text:p text:style-name="List_20_1_Content">   `fast-double-parser` is now used for <text:span text:style-name="Strong_20_Emphasis">parsing doubles when reading CSV tables</text:span>.</text:p>
        </text:list-item>
        <text:list-item>
          <text:p text:style-name="List_20_1_Content">   Direct writing to stream using `fmt::format` is used instead of `DFF::toString` for <text:span text:style-name="Strong_20_Emphasis">faster output</text:span>.</text:p>
        </text:list-item>
        <text:list-item>
          <text:p text:style-name="List_20_1_Content">   The `CalcHistogram` functor has been <text:span text:style-name="Strong_20_Emphasis">improved for better floating-point support and performance</text:span>.</text:p>
        </text:list-item>
        <text:list-item>
          <text:p text:style-name="List_20_1_Content_Last">   The search for modules that was hurting MSVC performance on Windows has been <text:span text:style-name="Strong_20_Emphasis">disabled</text:span>.</text:p>
        </text:list-item>
      </text:list>
      <text:h text:style-name="Heading_20_2" text:outline-level="2"><text:bookmark-start text:name="__RefHeading___stability_and_bug_fixes_27"/><text:bookmark-start text:name="stability_and_bug_fixes"/>Stability and Bug Fixes<text:bookmark-end text:name="__RefHeading___stability_and_bug_fixes_27"/><text:bookmark-end text:name="stability_and_bug_fixes"/></text:h>
      <text:list text:style-name="List_20_1" text:continue-numbering="false">
        <text:list-item>
          <text:p text:style-name="List_20_1_Content_First">   <text:span text:style-name="Strong_20_Emphasis">Compiled expressions</text:span> no longer cause memory errors.</text:p>
        </text:list-item>
        <text:list-item>
          <text:p text:style-name="List_20_1_Content">   An error message issued when passing invalid data to a `RunRemotely` was fixed.</text:p>
        </text:list-item>
        <text:list-item>
          <text:p text:style-name="List_20_1_Content">   A bug where <text:span text:style-name="Strong_20_Emphasis">transferring a Folder to `RunRemotely`</text:span> would trigger an assertion has been fixed, and test cases were added.</text:p>
        </text:list-item>
        <text:list-item>
          <text:p text:style-name="List_20_1_Content">   Variable renaming was performed to prevent declaration hiding and fix C4456 warnings.</text:p>
        </text:list-item>
        <text:list-item>
          <text:p text:style-name="List_20_1_Content">   The conversion of some filenames to string resulting in relative paths instead of full ones has been fixed.</text:p>
        </text:list-item>
        <text:list-item>
          <text:p text:style-name="List_20_1_Content">   <text:span text:style-name="Strong_20_Emphasis">Patcher and Expander</text:span> now use the random number generator from the current worker.</text:p>
        </text:list-item>
        <text:list-item>
          <text:p text:style-name="List_20_1_Content">   A <text:span text:style-name="Strong_20_Emphasis">memory leak on Distributed</text:span> (the context was never destroyed) has been fixed.</text:p>
        </text:list-item>
        <text:list-item>
          <text:p text:style-name="List_20_1_Content">   Linux test problems were fixed.</text:p>
        </text:list-item>
        <text:list-item>
          <text:p text:style-name="List_20_1_Content">   A fix was added to <text:span text:style-name="Strong_20_Emphasis">GDAL projections</text:span> on the Linux setup script.</text:p>
        </text:list-item>
        <text:list-item>
          <text:p text:style-name="List_20_1_Content">   A problem where <text:span text:style-name="Strong_20_Emphasis">Python could throw an assertion</text:span> when strings couldn't be converted to UTF-8 has been fixed.</text:p>
        </text:list-item>
        <text:list-item>
          <text:p text:style-name="List_20_1_Content">   A problem where <text:span text:style-name="Strong_20_Emphasis">tables with a single column could be read with one less row</text:span> has been fixed.</text:p>
        </text:list-item>
        <text:list-item>
          <text:p text:style-name="List_20_1_Content">   A bug where the <text:span text:style-name="Strong_20_Emphasis">workdir property for bundle scripts</text:span> was not properly propagated to local submodels has been fixed.</text:p>
        </text:list-item>
        <text:list-item>
          <text:p text:style-name="List_20_1_Content">   A compilation error related to `TableDescriptionColumn` not having a default constructor in Java binding generation has been fixed.</text:p>
        </text:list-item>
        <text:list-item>
          <text:p text:style-name="List_20_1_Content">   `RunRemotely` now <text:span text:style-name="Strong_20_Emphasis">clears both the socket and context</text:span> after running.</text:p>
        </text:list-item>
        <text:list-item>
          <text:p text:style-name="List_20_1_Content">   <text:span text:style-name="Strong_20_Emphasis">Python not outputting directly to the console</text:span> has been fixed, along with UTF-8 string support for outputs.</text:p>
        </text:list-item>
        <text:list-item>
          <text:p text:style-name="List_20_1_Content">   <text:span text:style-name="Strong_20_Emphasis">Windows External process</text:span> now identifies and prints UTF-8 outputs properly.</text:p>
        </text:list-item>
        <text:list-item>
          <text:p text:style-name="List_20_1_Content">   Matrices are now <text:span text:style-name="Strong_20_Emphasis">written in scripts to ensure transitions are always sorted</text:span>.</text:p>
        </text:list-item>
        <text:list-item>
          <text:p text:style-name="List_20_1_Content">   <text:span text:style-name="Strong_20_Emphasis">Functor storage by tasks</text:span> is now truly protected against concurrent writes by workers and reads by the graphical interface.</text:p>
        </text:list-item>
        <text:list-item>
          <text:p text:style-name="List_20_1_Content">   A bug related to <text:span text:style-name="Strong_20_Emphasis">parallel constructs using `FOR_EACH_ELEMENT`</text:span> (container being copied instead of using a pointer) has been fixed.</text:p>
        </text:list-item>
        <text:list-item>
          <text:p text:style-name="List_20_1_Content">   <text:span text:style-name="Strong_20_Emphasis">System process management of pipes</text:span> has been fixed, and `Calculate Python Expression` can now catch and report unhandled exceptions.</text:p>
        </text:list-item>
        <text:list-item>
          <text:p text:style-name="List_20_1_Content">   A <text:span text:style-name="Strong_20_Emphasis">duplicate const in `calcDistanceMap2` function declaration</text:span> has been fixed.</text:p>
        </text:list-item>
        <text:list-item>
          <text:p text:style-name="List_20_1_Content">   <text:span text:style-name="Strong_20_Emphasis">Bugs in the subtable implementation</text:span> have been fixed, including an optimization to move column chunks instead of copying rows.</text:p>
        </text:list-item>
        <text:list-item>
          <text:p text:style-name="List_20_1_Content">   <text:span text:style-name="Strong_20_Emphasis">Unreadable tables that don't have a new line</text:span> are now fixed by appending a `\n` character after reading from disk.</text:p>
        </text:list-item>
        <text:list-item>
          <text:p text:style-name="List_20_1_Content">   A <text:span text:style-name="Strong_20_Emphasis">crash when visualizing images formed by a complex tree of images</text:span> has been fixed.</text:p>
        </text:list-item>
        <text:list-item>
          <text:p text:style-name="List_20_1_Content">   <text:span text:style-name="Strong_20_Emphasis">Invalid validation when retrieving Region Managers</text:span> has been fixed.</text:p>
        </text:list-item>
        <text:list-item>
          <text:p text:style-name="List_20_1_Content">   <text:span text:style-name="Strong_20_Emphasis">Compatibility with `vcpkg 2025.04.09` and `msvc 17.14`</text:span> has been fixed.</text:p>
        </text:list-item>
        <text:list-item>
          <text:p text:style-name="List_20_1_Content">   <text:span text:style-name="Strong_20_Emphasis">Forgotten Table locks</text:span> have been fixed.</text:p>
        </text:list-item>
        <text:list-item>
          <text:p text:style-name="List_20_1_Content">   <text:span text:style-name="Strong_20_Emphasis">Forgotten GTL dependencies</text:span> were fixed.</text:p>
        </text:list-item>
        <text:list-item>
          <text:p text:style-name="List_20_1_Content">   GDAL initialization was fixed to prevent throwing an exception for a check.</text:p>
        </text:list-item>
        <text:list-item>
          <text:p text:style-name="List_20_1_Content">   A problem with a <text:span text:style-name="Strong_20_Emphasis">default value not specified on `Table::addColumn`</text:span> has been fixed.</text:p>
        </text:list-item>
        <text:list-item>
          <text:p text:style-name="List_20_1_Content">   Comments in `Type.h` were fixed.</text:p>
        </text:list-item>
        <text:list-item>
          <text:p text:style-name="List_20_1_Content">   An inconsistency where a viewer could retain outdated content if its equivalent peer did not have data during the last model execution has been fixed.</text:p>
        </text:list-item>
        <text:list-item>
          <text:p text:style-name="List_20_1_Content">   The behavior when <text:span text:style-name="Strong_20_Emphasis">transferring data to the viewers</text:span> was changed to avoid the possibility of data being transferred twice. Map viewers were updated to ensure deferred maps can still be visualized.</text:p>
        </text:list-item>
        <text:list-item>
          <text:p text:style-name="List_20_1_Content">   A bug where <text:span text:style-name="Strong_20_Emphasis">copying a temporary image</text:span> would always incorrectly assume the first layer was being copied has been fixed.</text:p>
        </text:list-item>
        <text:list-item>
          <text:p text:style-name="List_20_1_Content">   Properly defined <text:span text:style-name="Strong_20_Emphasis">copy constructors and assignment operators for maps</text:span> ensure cloning instances of `MapData` and `CategoricalMapData` preserves their contents and behavior.</text:p>
        </text:list-item>
        <text:list-item>
          <text:p text:style-name="List_20_1_Content">   The <text:span text:style-name="Strong_20_Emphasis">categorization assignment mechanism for region masks</text:span> has been redesigned to avoid failures in edge cases.</text:p>
        </text:list-item>
        <text:list-item>
          <text:p text:style-name="List_20_1_Content">   A bug where `TEST_CHECK_EQUAL()` would <text:span text:style-name="Strong_20_Emphasis">abort subsequent tests on failure</text:span> has been fixed.</text:p>
        </text:list-item>
        <text:list-item>
          <text:p text:style-name="List_20_1_Content">   Unnecessary parameter assignment to port “shapeAttributeName” in functor `RasterizeShape` was removed.</text:p>
        </text:list-item>
        <text:list-item>
          <text:p text:style-name="List_20_1_Content">   Image validation that could <text:span text:style-name="Strong_20_Emphasis">incorrectly reject valid Lat/Long images covering Earth's poles</text:span> has been removed.</text:p>
        </text:list-item>
        <text:list-item>
          <text:p text:style-name="List_20_1_Content">   A bug causing models created before version 8.x to <text:span text:style-name="Strong_20_Emphasis">ignore the `keepNonRegionCells` flag</text:span> when reading models using `RegionalizeCategoricalMap` has been fixed.</text:p>
        </text:list-item>
        <text:list-item>
          <text:p text:style-name="List_20_1_Content">   The documentation for the `optimizeScript` flag in the `Test::runScript` function was fixed.</text:p>
        </text:list-item>
        <text:list-item>
          <text:p text:style-name="List_20_1_Content">   A bug that could trigger an assertion when <text:span text:style-name="Strong_20_Emphasis">visualizing a port while submodel expansion and redundant carrier removal were enabled simultaneously</text:span> has been fixed, with improved robustness when handling carriers.</text:p>
        </text:list-item>
        <text:list-item>
          <text:p text:style-name="List_20_1_Content">   A <text:span text:style-name="Strong_20_Emphasis">forgotten include for `linux statvfs`</text:span> has been added.</text:p>
        </text:list-item>
        <text:list-item>
          <text:p text:style-name="List_20_1_Content_Last">   A <text:span text:style-name="Strong_20_Emphasis">potential crash when joining subtables through the task system</text:span> is being temporarily worked around.</text:p>
        </text:list-item>
      </text:list>
      <text:h text:style-name="Heading_20_2" text:outline-level="2"><text:bookmark-start text:name="__RefHeading___table_and_data_handling_enhancements_28"/><text:bookmark-start text:name="table_and_data_handling_enhancements"/>Table and Data Handling Enhancements<text:bookmark-end text:name="__RefHeading___table_and_data_handling_enhancements_28"/><text:bookmark-end text:name="table_and_data_handling_enhancements"/></text:h>
      <text:list text:style-name="List_20_1" text:continue-numbering="false">
        <text:list-item>
          <text:p text:style-name="List_20_1_Content_First">   <text:span text:style-name="Strong_20_Emphasis">Tables now allow any name format on their column titles</text:span>.</text:p>
        </text:list-item>
        <text:list-item>
          <text:p text:style-name="List_20_1_Content">   <text:span text:style-name="Strong_20_Emphasis">Custom tabs</text:span> have been added when editing the `AddTableColumn` input ports.</text:p>
        </text:list-item>
        <text:list-item>
          <text:p text:style-name="List_20_1_Content">   Assertions and adjusted parameter order in `ExtractCategoricalMapAttributesFunctor` ensure consistency.</text:p>
        </text:list-item>
        <text:list-item>
          <text:p text:style-name="List_20_1_Content">   `CalculatePython` port data fetching and `getInputPortValue2` documentation were improved.</text:p>
        </text:list-item>
        <text:list-item>
          <text:p text:style-name="List_20_1_Content">   Initial work on <text:span text:style-name="Strong_20_Emphasis">merging subtables using sub-table indices</text:span>.</text:p>
        </text:list-item>
        <text:list-item>
          <text:p text:style-name="List_20_1_Content">   Optimization to <text:span text:style-name="Strong_20_Emphasis">copy subtables as-is</text:span> if they exist.</text:p>
        </text:list-item>
        <text:list-item>
          <text:p text:style-name="List_20_1_Content">   <text:span text:style-name="Strong_20_Emphasis">Tasks are used for subtable merging</text:span> where possible, and a bug where inserted subtable rows would get the wrong line number in the table index has been fixed.</text:p>
        </text:list-item>
        <text:list-item>
          <text:p text:style-name="List_20_1_Content">   A hash for Tuples of any size (using `boost::hash_combine`) was added.</text:p>
        </text:list-item>
        <text:list-item>
          <text:p text:style-name="List_20_1_Content">   <text:span text:style-name="Strong_20_Emphasis">Subtable implementation bugs</text:span> have been fixed, and an optimization to move column chunks instead of copying rows has been added.</text:p>
        </text:list-item>
        <text:list-item>
          <text:p text:style-name="List_20_1_Content">   The table is <text:span text:style-name="Strong_20_Emphasis">normalized before obtaining its indices</text:span>.</text:p>
        </text:list-item>
        <text:list-item>
          <text:p text:style-name="List_20_1_Content">   The table writer <text:span text:style-name="Strong_20_Emphasis">normalizes the table before writing it</text:span>.</text:p>
        </text:list-item>
        <text:list-item>
          <text:p text:style-name="List_20_1_Content">   <text:span text:style-name="Strong_20_Emphasis">Table writing uses the table indices</text:span> for the order of keys.</text:p>
        </text:list-item>
        <text:list-item>
          <text:p text:style-name="List_20_1_Content">   A custom `AtomicMutex/Lock (SpinLock)` has been added to Table to allow locking/unlocking between different threads. These were renamed to `TaskMutex/TaskLock` with guards to ensure proper usage. Recursive support was removed from `TaskMutex`.</text:p>
        </text:list-item>
        <text:list-item>
          <text:p text:style-name="List_20_1_Content">   <text:span text:style-name="Strong_20_Emphasis">GTL is used for the map implementation of Table</text:span>.</text:p>
        </text:list-item>
        <text:list-item>
          <text:p text:style-name="List_20_1_Content">   Large parts of Table were rewritten to <text:span text:style-name="Strong_20_Emphasis">use `*Impl` functions and lock just once</text:span>.</text:p>
        </text:list-item>
        <text:list-item>
          <text:p text:style-name="List_20_1_Content">   A <text:span text:style-name="Strong_20_Emphasis">formatter for `Tuple/TupleView`</text:span> has been added.</text:p>
        </text:list-item>
        <text:list-item>
          <text:p text:style-name="List_20_1_Content">   Tasks on the table constructor have been <text:span text:style-name="Strong_20_Emphasis">disabled until the `ScriptReader` lock is fixed</text:span>.</text:p>
        </text:list-item>
        <text:list-item>
          <text:p text:style-name="List_20_1_Content">   `StringUtils::trim` has been added and used for <text:span text:style-name="Strong_20_Emphasis">trimming table parser read strings</text:span>.</text:p>
        </text:list-item>
        <text:list-item>
          <text:p text:style-name="List_20_1_Content">   The construction of `Dinamica::None` was refactored to be explicit.</text:p>
        </text:list-item>
        <text:list-item>
          <text:p text:style-name="List_20_1_Content">   <text:span text:style-name="Strong_20_Emphasis">`DFF::getDataValue()`</text:span> was introduced to uniformly extract the internal value from a `BaseData` instance.</text:p>
        </text:list-item>
        <text:list-item>
          <text:p text:style-name="List_20_1_Content">   <text:span text:style-name="Strong_20_Emphasis">Data converters</text:span> (String to Code, Code to String and String to Date) that can be automatically defined were removed.</text:p>
        </text:list-item>
        <text:list-item>
          <text:p text:style-name="List_20_1_Content">   <text:span text:style-name="Strong_20_Emphasis">Categorization has been added to all maps representing region masks</text:span>.</text:p>
        </text:list-item>
        <text:list-item>
          <text:p text:style-name="List_20_1_Content_Last">   <text:span text:style-name="Strong_20_Emphasis">Refactoring of region mask definition</text:span> ensures it uses the right values for categorization classes.</text:p>
        </text:list-item>
      </text:list>
      <text:h text:style-name="Heading_20_2" text:outline-level="2"><text:bookmark-start text:name="__RefHeading___debugging_and_system_features_29"/><text:bookmark-start text:name="debugging_and_system_features1"/>Debugging and System Features<text:bookmark-end text:name="__RefHeading___debugging_and_system_features_29"/><text:bookmark-end text:name="debugging_and_system_features1"/></text:h>
      <text:list text:style-name="List_20_1" text:continue-numbering="false">
        <text:list-item>
          <text:p text:style-name="List_20_1_Content_First">   Error reporting on tests has been fixed.</text:p>
        </text:list-item>
        <text:list-item>
          <text:p text:style-name="List_20_1_Content">   Console arguments that print information (version, list-accelerators, list-functors) <text:span text:style-name="Strong_20_Emphasis">no longer require an additional argument</text:span>.</text:p>
        </text:list-item>
        <text:list-item>
          <text:p text:style-name="List_20_1_Content">   Threads corresponding to each worker have been <text:span text:style-name="Strong_20_Emphasis">assigned a description name</text:span>.</text:p>
        </text:list-item>
        <text:list-item>
          <text:p text:style-name="List_20_1_Content">   <text:span text:style-name="Strong_20_Emphasis">Additional information about the current step</text:span> is now shown as progress for the cost calculation.</text:p>
        </text:list-item>
        <text:list-item>
          <text:p text:style-name="List_20_1_Content">   Python scripts from the “Calculate Python Expression” are now executed as <text:span text:style-name="Strong_20_Emphasis">independent sub-processes</text:span>.</text:p>
        </text:list-item>
        <text:list-item>
          <text:p text:style-name="List_20_1_Content">   Dinamica Python can now <text:span text:style-name="Strong_20_Emphasis">detect termination requests</text:span> and lock if pip is running.</text:p>
        </text:list-item>
        <text:list-item>
          <text:p text:style-name="List_20_1_Content">   <text:span text:style-name="Strong_20_Emphasis">Python map tests</text:span> and Dinamica module Python dependencies/embedded Python integration have been removed.</text:p>
        </text:list-item>
        <text:list-item>
          <text:p text:style-name="List_20_1_Content">   <text:span text:style-name="Strong_20_Emphasis">Thread naming on Linux</text:span> and Linux SystemProcess waiting times have been fixed.</text:p>
        </text:list-item>
        <text:list-item>
          <text:p text:style-name="List_20_1_Content">   Linux system process now uses <text:span text:style-name="Strong_20_Emphasis">default environment variables</text:span> if none are specified.</text:p>
        </text:list-item>
        <text:list-item>
          <text:p text:style-name="List_20_1_Content">   Assertions have been placed on <text:span text:style-name="Strong_20_Emphasis">`zeromq` context termination</text:span>.</text:p>
        </text:list-item>
        <text:list-item>
          <text:p text:style-name="List_20_1_Content">   Scripts have been added to <text:span text:style-name="Strong_20_Emphasis">configure the build, compile source files, and install libraries and utilities</text:span> all at once.</text:p>
        </text:list-item>
        <text:list-item>
          <text:p text:style-name="List_20_1_Content">   <text:span text:style-name="Strong_20_Emphasis">Dinamica's Python path and subfolder Scripts</text:span> have been added to the Python process.</text:p>
        </text:list-item>
        <text:list-item>
          <text:p text:style-name="List_20_1_Content">   An <text:span text:style-name="Strong_20_Emphasis">`advanced optional input port` for packages</text:span> to be installed using PIP has been added to `CalculatePythonExpression`, and its documentation improved.</text:p>
        </text:list-item>
        <text:list-item>
          <text:p text:style-name="List_20_1_Content">   <text:span text:style-name="Strong_20_Emphasis">Python error reporting functions</text:span> have been improved.</text:p>
        </text:list-item>
        <text:list-item>
          <text:p text:style-name="List_20_1_Content">   An <text:span text:style-name="Strong_20_Emphasis">option to force the generation of core dumps</text:span> when the application crashes has been added.</text:p>
        </text:list-item>
        <text:list-item>
          <text:p text:style-name="List_20_1_Content">   <text:span text:style-name="Strong_20_Emphasis">Dynamic debugging support</text:span> has been added to CMake.</text:p>
        </text:list-item>
        <text:list-item>
          <text:p text:style-name="List_20_1_Content">   A <text:span text:style-name="Strong_20_Emphasis">script to compare test times with a reference</text:span> has been added, reporting changes due to regression or improvement, with options for limits and filtering.</text:p>
        </text:list-item>
        <text:list-item>
          <text:p text:style-name="List_20_1_Content">   The `Distributed/TooManyAgentsAndRunRemotely` test was <text:span text:style-name="Strong_20_Emphasis">removed from fast tests</text:span> due to crashes.</text:p>
        </text:list-item>
        <text:list-item>
          <text:p text:style-name="List_20_1_Content">   Options to filter the tests to be analyzed by execution time and to select which results to display were added.</text:p>
        </text:list-item>
        <text:list-item>
          <text:p text:style-name="List_20_1_Content">   Initial implementation of <text:span text:style-name="Strong_20_Emphasis">run remotely requirements</text:span>.</text:p>
        </text:list-item>
        <text:list-item>
          <text:p text:style-name="List_20_1_Content">   <text:span text:style-name="Strong_20_Emphasis">`getTemporaryPathFreeSpace`</text:span> has been added.</text:p>
        </text:list-item>
        <text:list-item>
          <text:p text:style-name="List_20_1_Content">   `std::atomic` has been <text:span text:style-name="Strong_20_Emphasis">replaced by `std::atomic_flag` in distributed</text:span> components.</text:p>
        </text:list-item>
        <text:list-item>
          <text:p text:style-name="List_20_1_Content">   <text:span text:style-name="Strong_20_Emphasis">Agent IDs and tempspacegb</text:span> have been added to requirement expressions.</text:p>
        </text:list-item>
        <text:list-item>
          <text:p text:style-name="List_20_1_Content">   A <text:span text:style-name="Strong_20_Emphasis">timeout limit to `RunRemotely`</text:span> has been added.</text:p>
        </text:list-item>
        <text:list-item>
          <text:p text:style-name="List_20_1_Content">   Safety in `RegionManager` has been improved by <text:span text:style-name="Strong_20_Emphasis">refactoring code to correctly distinguish between pointers and references</text:span>.</text:p>
        </text:list-item>
        <text:list-item>
          <text:p text:style-name="List_20_1_Content">   The `GetRegionInfo` functor has been introduced for <text:span text:style-name="Strong_20_Emphasis">accessing region details</text:span>, including direct access to the mask image.</text:p>
        </text:list-item>
        <text:list-item>
          <text:p text:style-name="List_20_1_Content">   Test cases for functor `GetTableKeys` were improved.</text:p>
        </text:list-item>
        <text:list-item>
          <text:p text:style-name="List_20_1_Content">   Test cases were added to test the behavior when running another real world model under different configurations.</text:p>
        </text:list-item>
        <text:list-item>
          <text:p text:style-name="List_20_1_Content">   A <text:span text:style-name="Strong_20_Emphasis">forgotten include for `linux statvfs`</text:span> has been added.</text:p>
        </text:list-item>
        <text:list-item>
          <text:p text:style-name="List_20_1_Content">   The Python environment reset now attempts to <text:span text:style-name="Strong_20_Emphasis">restart the application</text:span> if Python libraries are in use.</text:p>
        </text:list-item>
        <text:list-item>
          <text:p text:style-name="List_20_1_Content">   `ProgressReporter` and related functions were <text:span text:style-name="Strong_20_Emphasis">refactored to be available for the Base library</text:span> too.</text:p>
        </text:list-item>
        <text:list-item>
          <text:p text:style-name="List_20_1_Content_Last">   Error messages related to native expression compilation were updated.</text:p>
        </text:list-item>
      </text:list>
      <text:h text:style-name="Heading_20_2" text:outline-level="2"><text:bookmark-start text:name="__RefHeading___redundant_carrier_and_submodel_management_30"/><text:bookmark-start text:name="redundant_carrier_and_submodel_management"/>Redundant Carrier and Submodel Management<text:bookmark-end text:name="__RefHeading___redundant_carrier_and_submodel_management_30"/><text:bookmark-end text:name="redundant_carrier_and_submodel_management"/></text:h>
      <text:list text:style-name="List_20_1" text:continue-numbering="false">
        <text:list-item>
          <text:p text:style-name="List_20_1_Content_First">   <text:span text:style-name="Strong_20_Emphasis">Carrier necessity logic</text:span> has been refactored into a reusable utility method.</text:p>
        </text:list-item>
        <text:list-item>
          <text:p text:style-name="List_20_1_Content">   The <text:span text:style-name="Strong_20_Emphasis">check for carrier necessity</text:span> has been extended to support multiple output-port connections, removing the single-peer limitation.</text:p>
        </text:list-item>
        <text:list-item>
          <text:p text:style-name="List_20_1_Content">   <text:span text:style-name="Strong_20_Emphasis">Redundant carrier utilities</text:span> have been centralized in the C++ codebase, and a method to remove all redundant carriers from the script has been created with unit tests.</text:p>
        </text:list-item>
        <text:list-item>
          <text:p text:style-name="List_20_1_Content">   The <text:span text:style-name="Strong_20_Emphasis">command-line flag controlling the removal of redundant carriers</text:span> now enables the feature instead of disabling it.</text:p>
        </text:list-item>
        <text:list-item>
          <text:p text:style-name="List_20_1_Content">   An <text:span text:style-name="Strong_20_Emphasis">action to remove all redundant carriers from the script</text:span> was added.</text:p>
        </text:list-item>
        <text:list-item>
          <text:p text:style-name="List_20_1_Content">   A <text:span text:style-name="Strong_20_Emphasis">flag in `ScriptRunner`</text:span> allows automatic removal of redundant carriers when `expandSubmodel` is active, with console support.</text:p>
        </text:list-item>
        <text:list-item>
          <text:p text:style-name="List_20_1_Content">   The <text:span text:style-name="Strong_20_Emphasis">interface refresh logic after connection adjustments</text:span> has been improved.</text:p>
        </text:list-item>
        <text:list-item>
          <text:p text:style-name="List_20_1_Content">   `reconnectAllFunctors()` was introduced to <text:span text:style-name="Strong_20_Emphasis">refresh interface connections after a removal</text:span>.</text:p>
        </text:list-item>
        <text:list-item>
          <text:p text:style-name="List_20_1_Content">   A <text:span text:style-name="Strong_20_Emphasis">constraint was added to suggest redundant carrier connection adjustments</text:span> only when removing a single functor, with more complex cases handled by the dedicated utility.</text:p>
        </text:list-item>
        <text:list-item>
          <text:p text:style-name="List_20_1_Content">   The <text:span text:style-name="Strong_20_Emphasis">carrier removal process has been simplified</text:span> by merging the redundancy check into a single dialog with clear options: “Remove and Readjust”, “Just Remove”, or “Cancel”.</text:p>
        </text:list-item>
        <text:list-item>
          <text:p text:style-name="List_20_1_Content_Last">   The `removeRedundantCarriers` flag handling has been <text:span text:style-name="Strong_20_Emphasis">included in the interface</text:span>.</text:p>
        </text:list-item>
      </text:list>
      <text:p text:style-name="Text_20_body">(Generated using Google NotebookLM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5_0</dc:title>
  </office:meta>
</office:document-meta>
</file>