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8_6_0"/><text:bookmark-start text:name="__RefHeading___what_is_new_in_stable_version_8.6.0_1"/><text:bookmark-start text:name="what_is_new_in_stable_version_8.6.0"/>What is new in stable version 8.6.0<text:bookmark-end text:name="__RefHeading___what_is_new_in_stable_version_8.6.0_1"/><text:bookmark-end text:name="what_is_new_in_stable_version_8.6.0"/></text:h>
      <text:p text:style-name="Text_20_body">(Compared to stable version <text:a xlink:type="simple" xlink:href="https://dinamicaego.com/dokuwiki/doku.php?id=what_is_new_8_5_0" text:style-name="Internet_20_link" text:visited-style-name="Visited_20_Internet_20_Link">8.5.0</text:a>)</text:p>
      <text:p text:style-name="Text_20_body">This release of the Dinamica EGO software introduces a range of improvements and addresses several bugs, enhancing performance, accuracy, user experience, and overall stability.</text:p>
      <text:p text:style-name="Text_20_body">Here's a breakdown of the key improvements and bug fixes:</text:p>
      <text:h text:style-name="Heading_20_3" text:outline-level="3"><text:bookmark-start text:name="__RefHeading___improvements_2"/><text:bookmark-start text:name="improvements"/>Improvements<text:bookmark-end text:name="__RefHeading___improvements_2"/><text:bookmark-end text:name="improvements"/></text:h>
      <text:h text:style-name="Heading_20_4" text:outline-level="4"><text:bookmark-start text:name="__RefHeading___core_performance_enhancements_3"/><text:bookmark-start text:name="core_performance_enhancements"/>Core Performance Enhancements<text:bookmark-end text:name="__RefHeading___core_performance_enhancements_3"/><text:bookmark-end text:name="core_performance_enhancements"/></text:h>
      <text:list text:style-name="List_20_1" text:continue-numbering="false">
        <text:list-item>
          <text:p text:style-name="List_20_1_Content_First">   <text:span text:style-name="Strong_20_Emphasis">Python Performance</text:span>: The `DisableYieldCondition` feature has been added to tasks and enabled for Python. Additionally, Python's access to table merge operations now occurs <text:span text:style-name="Strong_20_Emphasis">before the Global Interpreter Lock (GIL) is acquired</text:span>, which is designed to improve concurrency and performance for Python-related table operations.</text:p>
        </text:list-item>
        <text:list-item>
          <text:p text:style-name="List_20_1_Content">   <text:span text:style-name="Strong_20_Emphasis">Profiling Granularity and Presentation</text:span>: Profiling functions have been <text:span text:style-name="Strong_20_Emphasis">updated to collect CPU times from model execution in nanoseconds</text:span>, offering much finer detail than previous millisecond measurements. For user readability, these times are now <text:span text:style-name="Strong_20_Emphasis">presented in seconds and microseconds</text:span>, reducing visual clutter.</text:p>
        </text:list-item>
        <text:list-item>
          <text:p text:style-name="List_20_1_Content">   <text:span text:style-name="Strong_20_Emphasis">Region Information Retrieval</text:span>: A new functor, `GetAllRegionsInfoFunctor`, has been defined to allow for the <text:span text:style-name="Strong_20_Emphasis">simultaneous retrieval of information about the extents of all regions</text:span>.</text:p>
        </text:list-item>
        <text:list-item>
          <text:p text:style-name="List_20_1_Content">   <text:span text:style-name="Strong_20_Emphasis">Geographic Grid Area Calculation</text:span>: The system now implements <text:span text:style-name="Strong_20_Emphasis">area calculation on geographic grids using an authalic sphere</text:span>, ensuring <text:span text:style-name="Strong_20_Emphasis">equal-area accuracy</text:span> for geographic computations.</text:p>
        </text:list-item>
        <text:list-item>
          <text:p text:style-name="List_20_1_Content">   <text:span text:style-name="Strong_20_Emphasis">Script Writer Capabilities</text:span>: An option has been added to the script writer to <text:span text:style-name="Strong_20_Emphasis">include information about ports connected to functors located in scripts other than the current one</text:span>, improving the understanding of inter-script dependencies.</text:p>
        </text:list-item>
        <text:list-item>
          <text:p text:style-name="List_20_1_Content">   <text:span text:style-name="Strong_20_Emphasis">Table Description Enhancements</text:span>: `TableDescription::getColumnIndex` now returns an `optional` instead of an integer for found/not-found `std::size_t` indices, leading to safer and clearer code.</text:p>
        </text:list-item>
        <text:list-item>
          <text:p text:style-name="List_20_1_Content">   <text:span text:style-name="Strong_20_Emphasis">Class Documentation</text:span>: The documentation for `Data` and `DerivedData` classes has been improved to be clearer about their copy semantics.</text:p>
        </text:list-item>
        <text:list-item>
          <text:p text:style-name="List_20_1_Content_Last">   <text:span text:style-name="Strong_20_Emphasis">Functor Renaming</text:span>: The `CreateTable` functor has been renamed to `CreateEmptyTable` to more clearly indicate that its output table is empty.</text:p>
        </text:list-item>
      </text:list>
      <text:h text:style-name="Heading_20_4" text:outline-level="4"><text:bookmark-start text:name="__RefHeading___user_interface_ui_and_user_experience_ux_enhancements_4"/><text:bookmark-start text:name="user_interface_ui_and_user_experience_ux_enhancements"/>User Interface (UI) and User Experience (UX) Enhancements<text:bookmark-end text:name="__RefHeading___user_interface_ui_and_user_experience_ux_enhancements_4"/><text:bookmark-end text:name="user_interface_ui_and_user_experience_ux_enhancements"/></text:h>
      <text:list text:style-name="List_20_1" text:continue-numbering="false">
        <text:list-item>
          <text:p text:style-name="List_20_1_Content_First">   <text:span text:style-name="Strong_20_Emphasis">Error Diagnosis</text:span>: The system can now <text:span text:style-name="Strong_20_Emphasis">print an error stack trace</text:span> to help diagnose problems if the LogSpool stops working, providing valuable information for troubleshooting.</text:p>
        </text:list-item>
        <text:list-item>
          <text:p text:style-name="List_20_1_Content">   <text:span text:style-name="Strong_20_Emphasis">Loading Indicator</text:span>: When a table is loading, the application now <text:span text:style-name="Strong_20_Emphasis">displays a rotating donut icon</text:span> to provide a better visual indication that it is busy, improving user feedback during potentially long operations.</text:p>
        </text:list-item>
        <text:list-item>
          <text:p text:style-name="List_20_1_Content">   <text:span text:style-name="Strong_20_Emphasis">Explorer Panel Changes</text:span>: The Explorer's behavior has been adjusted to <text:span text:style-name="Strong_20_Emphasis">present table titles even when execution times are not being displayed</text:span>, enhancing data visibility. The width of the attribute column has also been changed to be less intrusive.</text:p>
        </text:list-item>
        <text:list-item>
          <text:p text:style-name="List_20_1_Content">   <text:span text:style-name="Strong_20_Emphasis">LazyPresentationPanel Icons</text:span>: An option has been added to <text:span text:style-name="Strong_20_Emphasis">include icons in the LazyPresentationPanel</text:span>, allowing for more visual customization and information density.</text:p>
        </text:list-item>
        <text:list-item>
          <text:p text:style-name="List_20_1_Content_Last">   <text:span text:style-name="Strong_20_Emphasis">Clipboard Copying</text:span>: The system now allows <text:span text:style-name="Strong_20_Emphasis">copying textual content to the clipboard even when the content contains null characters</text:span>, which fixes a regression that prevented multi-line log messages from being copied.</text:p>
        </text:list-item>
      </text:list>
      <text:h text:style-name="Heading_20_3" text:outline-level="3"><text:bookmark-start text:name="__RefHeading___bug_fixes_5"/><text:bookmark-start text:name="bug_fixes"/>Bug Fixes<text:bookmark-end text:name="__RefHeading___bug_fixes_5"/><text:bookmark-end text:name="bug_fixes"/></text:h>
      <text:list text:style-name="List_20_1" text:continue-numbering="false">
        <text:list-item>
          <text:p text:style-name="List_20_1_Content_First">   <text:span text:style-name="Strong_20_Emphasis">Incorrect Key Column Detection</text:span>: A problem where key columns were detected incorrectly has been fixed.</text:p>
        </text:list-item>
        <text:list-item>
          <text:p text:style-name="List_20_1_Content">   <text:span text:style-name="Strong_20_Emphasis">Concurrent Access Issues</text:span>: A mutex has been added to prevent <text:span text:style-name="Strong_20_Emphasis">concurrent access to `getenv/setenv/putenv` functions</text:span>, and proper initialization and copying of `TaskMutex` have been ensured.</text:p>
        </text:list-item>
        <text:list-item>
          <text:p text:style-name="List_20_1_Content">   <text:span text:style-name="Strong_20_Emphasis">SubTable Sharing Prevention</text:span>: `SubTableFunctor subTable` is now temporarily flagged as writable to prevent it from being shared incorrectly.</text:p>
        </text:list-item>
        <text:list-item>
          <text:p text:style-name="List_20_1_Content">   <text:span text:style-name="Strong_20_Emphasis">Python Expression Calculation</text:span>: The `StringUtils::trim` function is now used instead of `boost copy` for the string view in `CalculatePythonExpression`, resolving a related issue.</text:p>
        </text:list-item>
        <text:list-item>
          <text:p text:style-name="List_20_1_Content">   <text:span text:style-name="Strong_20_Emphasis">Dinamica::Variant Usage</text:span>: The usage of `Dinamica::Variant` in compiled expressions has been reverted until it is stable, preventing issues where the key vector was copied as doubles.</text:p>
        </text:list-item>
        <text:list-item>
          <text:p text:style-name="List_20_1_Content">   <text:span text:style-name="Strong_20_Emphasis">Table Memory Access</text:span>: Memory access problems related to Tables have been fixed, and `GetTableFromKey` has been moved to the Table class and corrected.</text:p>
        </text:list-item>
        <text:list-item>
          <text:p text:style-name="List_20_1_Content">   <text:span text:style-name="Strong_20_Emphasis">Parallel Script Crashing Bug</text:span>: A temporary fix has been implemented for a crashing bug that could occur on some heavily parallel scripts.</text:p>
        </text:list-item>
        <text:list-item>
          <text:p text:style-name="List_20_1_Content">   <text:span text:style-name="Strong_20_Emphasis">Submodel Expansion and Parallel Execution Issues</text:span>:</text:p>
          <text:list text:style-name="List_20_1">
            <text:list-item>
              <text:p text:style-name="List_20_1_Content">   A bug where automatic submodel expansion, combined with parallel loop step execution, could lead to incorrect reconnections due to copying loop contents, has been resolved by retrieving functors using their parent ID instead of relying on source ID equivalence.</text:p>
            </text:list-item>
            <text:list-item>
              <text:p text:style-name="List_20_1_Content">   A potential issue caused by missing synchronization when a sub-script was copied and reconnected to the main script during parallel loop step execution has also been fixed.</text:p>
            </text:list-item>
          </text:list>
        </text:list-item>
        <text:list-item>
          <text:p text:style-name="List_20_1_Content">   <text:span text:style-name="Strong_20_Emphasis">Discarded Updates with Disabled Script Optimization</text:span>:</text:p>
          <text:list text:style-name="List_20_1">
            <text:list-item>
              <text:p text:style-name="List_20_1_Content">   A bug that caused <text:span text:style-name="Strong_20_Emphasis">updates to the TableManager to be silently discarded</text:span> when script optimization was disabled has been fixed.</text:p>
            </text:list-item>
            <text:list-item>
              <text:p text:style-name="List_20_1_Content">   Similarly, a bug that caused <text:span text:style-name="Strong_20_Emphasis">updates to the RegionManager to be silently discarded</text:span> when script optimization was disabled has also been addressed.</text:p>
            </text:list-item>
          </text:list>
        </text:list-item>
        <text:list-item>
          <text:p text:style-name="List_20_1_Content_Last">   <text:span text:style-name="Strong_20_Emphasis">Profiling Bottleneck Reporting</text:span>: While initially both Table Manager and Region Manager were removed from the list of functors that could be reported as bottlenecks, the <text:span text:style-name="Strong_20_Emphasis">removal of the Region Manager was later reverted</text:span>, meaning it can still be reported as a bottleneck for profiling purposes.</text:p>
        </text:list-item>
      </text:list>
      <text:p text:style-name="Text_20_body">(Generated using Google NotebookL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6_0</dc:title>
  </office:meta>
</office:document-meta>
</file>