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7_0"/><text:bookmark-start text:name="__RefHeading___what_is_new_in_stable_version_8.7.0_1"/><text:bookmark-start text:name="what_is_new_in_stable_version_8.7.0"/>What is new in stable version 8.7.0<text:bookmark-end text:name="__RefHeading___what_is_new_in_stable_version_8.7.0_1"/><text:bookmark-end text:name="what_is_new_in_stable_version_8.7.0"/></text:h>
      <text:p text:style-name="Text_20_body">This release of the Dinamica EGO software introduces a range of improvements and addresses several bugs, enhancing performance, accuracy, user experience, and overall stability:</text:p>
      <text:p text:style-name="Horizontal_20_Line"/>
      <text:p text:style-name="Text_20_body">(Compared to stable version <text:a xlink:type="simple" xlink:href="https://dinamicaego.com/dokuwiki/doku.php?id=what_is_new_8_6_0" text:style-name="Internet_20_link" text:visited-style-name="Visited_20_Internet_20_Link">8.6.0</text:a>)</text:p>
      <text:list text:style-name="List_20_1" text:continue-numbering="false">
        <text:list-item>
          <text:p text:style-name="LastListParagraph_List_20_1_Content_First"> <text:span text:style-name="Strong_20_Emphasis">Fix a problem with GetTableFromKeys where unordered tables would generate incomplete results.</text:span></text:p>
        </text:list-item>
      </text:list>
      <text:list text:style-name="List_20_1" text:continue-numbering="false">
        <text:list-item>
          <text:p text:style-name="LastListParagraph_List_20_1_Content_First"> Added test case to prevent regressions in the operations manipulating tables.</text:p>
        </text:list-item>
      </text:list>
      <text:list text:style-name="List_20_1" text:continue-numbering="false">
        <text:list-item>
          <text:p text:style-name="LastListParagraph_List_20_1_Content_First"> Updated version of the Microsoft Visual Studio redistributable installed with Dinamica.</text:p>
        </text:list-item>
      </text:list>
      <text:list text:style-name="List_20_1" text:continue-numbering="false">
        <text:list-item>
          <text:p text:style-name="LastListParagraph_List_20_1_Content_First"> Updated version to 8.7.0.</text:p>
        </text:list-item>
      </text:list>
      <text:p text:style-name="Horizontal_20_Line"/>
      <text:p text:style-name="Text_20_body">(Compared to stable version <text:a xlink:type="simple" xlink:href="https://dinamicaego.com/dokuwiki/doku.php?id=what_is_new_8_5_0" text:style-name="Internet_20_link" text:visited-style-name="Visited_20_Internet_20_Link">8.5.0</text:a>)</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7_0</dc:title>
  </office:meta>
</office:document-meta>
</file>