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8_0"/><text:bookmark-start text:name="__RefHeading___what_is_new_in_stable_version_8.8.0_1"/><text:bookmark-start text:name="what_is_new_in_stable_version_8.8.0"/>What is new in stable version 8.8.0<text:bookmark-end text:name="__RefHeading___what_is_new_in_stable_version_8.8.0_1"/><text:bookmark-end text:name="what_is_new_in_stable_version_8.8.0"/></text:h>
      <text:p text:style-name="Text_20_body">This release of the Dinamica EGO software introduces some improvements and addresses bugs (compared to stable version <text:a xlink:type="simple" xlink:href="https://dinamicaego.com/dokuwiki/doku.php?id=what_is_new_8_7_0" text:style-name="Internet_20_link" text:visited-style-name="Visited_20_Internet_20_Link">8.7.0</text:a>):</text:p>
      <text:h text:style-name="Heading_20_4" text:outline-level="4"><text:bookmark-start text:name="__RefHeading___core_enhancements_2"/><text:bookmark-start text:name="core_enhancements"/>Core Enhancements<text:bookmark-end text:name="__RefHeading___core_enhancements_2"/><text:bookmark-end text:name="core_enhancements"/></text:h>
      <text:list text:style-name="List_20_1" text:continue-numbering="false">
        <text:list-item>
          <text:p text:style-name="List_20_1_Content_First">   <text:span text:style-name="Strong_20_Emphasis">System, Memory, and File Management:</text:span></text:p>
          <text:list text:style-name="List_20_1">
            <text:list-item>
              <text:p text:style-name="List_20_1_Content">   Updated version to 8.8.0.</text:p>
            </text:list-item>
            <text:list-item>
              <text:p text:style-name="List_20_1_Content">   Added functionality to <text:span text:style-name="Strong_20_Emphasis">force `mimalloc` to deallocate unused memory</text:span>.</text:p>
            </text:list-item>
            <text:list-item>
              <text:p text:style-name="List_20_1_Content">   Changed pure allocations to use smart pointers.</text:p>
            </text:list-item>
            <text:list-item>
              <text:p text:style-name="List_20_1_Content">   Implemented <text:span text:style-name="Strong_20_Emphasis">fallback to system default temporary directory</text:span> when the user-defined directory is unavailable.</text:p>
            </text:list-item>
            <text:list-item>
              <text:p text:style-name="List_20_1_Content">   Refactored code by moving the functionality for determining the effective storage mode when opening an image into `MapUtils::determineStorageMode()`.</text:p>
            </text:list-item>
            <text:list-item>
              <text:p text:style-name="List_20_1_Content_Last">   Fixed regression caused by validating a file for writing: the software will <text:span text:style-name="Strong_20_Emphasis">not create a new file if a file does not exist</text:span> during validation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Data Structures (Tables, Tuples, and Variants):</text:span></text:p>
          <text:list text:style-name="List_20_1">
            <text:list-item>
              <text:p text:style-name="List_20_1_Content">   Used a <text:span text:style-name="Strong_20_Emphasis">standard comparison method for `Tuple`/`TupleView` and `Variant`</text:span>, fixing the incorrect ordering of Tuples with different sizes.</text:p>
            </text:list-item>
            <text:list-item>
              <text:p text:style-name="List_20_1_Content">   <text:span text:style-name="Strong_20_Emphasis">Reduced variant memory footprint</text:span>.</text:p>
            </text:list-item>
            <text:list-item>
              <text:p text:style-name="List_20_1_Content">   Methods were added to <text:span text:style-name="Strong_20_Emphasis">recover all table indices at once but behind a lock</text:span>.</text:p>
            </text:list-item>
            <text:list-item>
              <text:p text:style-name="List_20_1_Content">   Sequence generation for lookup table constants was refined: the <text:span text:style-name="Strong_20_Emphasis">new default behavior allows a single sequence only if it represents more than 20,000,000 entries per table</text:span>; otherwise, the table is written in expanded (non-sequence) form.</text:p>
            </text:list-item>
            <text:list-item>
              <text:p text:style-name="List_20_1_Content">   Fixed a problem where different ordering of keys/values on a Table could result in writing a table with a header without the `str` type.</text:p>
            </text:list-item>
            <text:list-item>
              <text:p text:style-name="List_20_1_Content_Last">   Fixed bug that was causing an <text:span text:style-name="Strong_20_Emphasis">infinite loop when converting a table into weight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ing and Concurrency:</text:span></text:p>
          <text:list text:style-name="List_20_1">
            <text:list-item>
              <text:p text:style-name="List_20_1_Content">   Added a flag to `ScriptReader` to <text:span text:style-name="Strong_20_Emphasis">ignore undefined variables</text:span>, which prevents errors on missing variables and allows partial script fragments to be parsed; this flag was also exported to Java.</text:p>
            </text:list-item>
            <text:list-item>
              <text:p text:style-name="List_20_1_Content">   Added parameters to `calculateProgress()` to <text:span text:style-name="Strong_20_Emphasis">specify the lower and upper progress limits</text:span> that should be reported. An additional entity was defined to report progress during execution.</text:p>
            </text:list-item>
            <text:list-item>
              <text:p text:style-name="List_20_1_Content">   Fixed potential <text:span text:style-name="Strong_20_Emphasis">race condition</text:span> that might occur if a worker is selecting a task while the GUI is querying the worker's task information.</text:p>
            </text:list-item>
            <text:list-item>
              <text:p text:style-name="List_20_1_Content_Last">   The copy of `TaskMutex` and `TaskLock` was removed to prevent Undefined Behavior (UB), and memory ordering on `TaskLock` was fix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Image and Spatial Data Handling:</text:span></text:p>
          <text:list text:style-name="List_20_1">
            <text:list-item>
              <text:p text:style-name="List_20_1_Content">   <text:span text:style-name="Strong_20_Emphasis">Cropping functionality</text:span> was implemented using the `CropMapToExtents` functor.</text:p>
            </text:list-item>
            <text:list-item>
              <text:p text:style-name="List_20_1_Content">   Optional <text:span text:style-name="Strong_20_Emphasis">cropping extents were added to `LoadMap` and `LoadCategoricalMap`</text:span>, allowing only a specified portion of a map to be loaded.</text:p>
            </text:list-item>
            <text:list-item>
              <text:p text:style-name="List_20_1_Content">   Fixed implementation of <text:span text:style-name="Strong_20_Emphasis">`Bounds` to correctly deal with constructing its limits</text:span> using consecutive calls to `combine()`.</text:p>
            </text:list-item>
            <text:list-item>
              <text:p text:style-name="List_20_1_Content">   <text:span text:style-name="Strong_20_Emphasis">`Bounds` now keeps its type</text:span>, allowing it to represent a point or a region.</text:p>
            </text:list-item>
            <text:list-item>
              <text:p text:style-name="List_20_1_Content">   Improvements to `BaseRasterImageWindow`: <text:span text:style-name="Strong_20_Emphasis">allow a categorization to be assigned</text:span> that might be different from the peer image, and ensure this modified categorization is passed along when copied.</text:p>
            </text:list-item>
            <text:list-item>
              <text:p text:style-name="List_20_1_Content_Last">   Fixed bug related to retrieving the bottom-right coordinate of a region by `GetRegionInfo` and `GetAllRegionsInfo`.</text:p>
            </text:list-item>
          </text:list>
        </text:list-item>
      </text:list>
      <text:h text:style-name="Heading_20_4" text:outline-level="4"><text:bookmark-start text:name="__RefHeading___graphical_interface_enhancements_3"/><text:bookmark-start text:name="graphical_interface_enhancements"/>Graphical Interface Enhancements<text:bookmark-end text:name="__RefHeading___graphical_interface_enhancements_3"/><text:bookmark-end text:name="graphical_interface_enhancements"/></text:h>
      <text:list text:style-name="List_20_1" text:continue-numbering="false">
        <text:list-item>
          <text:p text:style-name="List_20_1_Content_First">   <text:span text:style-name="Strong_20_Emphasis">Performance and Responsiveness:</text:span></text:p>
          <text:list text:style-name="List_20_1">
            <text:list-item>
              <text:p text:style-name="List_20_1_Content">   <text:span text:style-name="Strong_20_Emphasis">Improved responsiveness of tables and lookup tables</text:span> by showing a loading icon and executing the load operation in the background.</text:p>
            </text:list-item>
            <text:list-item>
              <text:p text:style-name="List_20_1_Content">   <text:span text:style-name="Strong_20_Emphasis">Speed up lookup table visualization</text:span> by using a cache of the table keys.</text:p>
            </text:list-item>
            <text:list-item>
              <text:p text:style-name="List_20_1_Content_Last">   Fixed a bug where the <text:span text:style-name="Strong_20_Emphasis">resolution of the lookup table chart is completely off when using a hi dpi display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 Editor and Memory:</text:span></text:p>
          <text:list text:style-name="List_20_1">
            <text:list-item>
              <text:p text:style-name="List_20_1_Content">   The GUI was updated to <text:span text:style-name="Strong_20_Emphasis">allow pasting incomplete script fragments</text:span> from the system clipboard by utilizing the core's ignore-undefined-variables flag.</text:p>
            </text:list-item>
            <text:list-item>
              <text:p text:style-name="List_20_1_Content">   Script modified properties are written explicitly <text:span text:style-name="Strong_20_Emphasis">on save</text:span> instead of on every write operation.</text:p>
            </text:list-item>
            <text:list-item>
              <text:p text:style-name="List_20_1_Content_Last">   Functionality was added to <text:span text:style-name="Strong_20_Emphasis">force freeing reserved memory</text:span> after script runs or when a script editor is clos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Utility Updates:</text:span></text:p>
          <text:list text:style-name="List_20_1">
            <text:list-item>
              <text:p text:style-name="List_20_1_Content">   Updated CRAN mirror list, refreshing URLs/names and removing outdated entries.</text:p>
            </text:list-item>
            <text:list-item>
              <text:p text:style-name="List_20_1_Content_Last">   Fixed bug that caused an error when trying to copy the log text to the clipboard without selecting text first.</text:p>
            </text:list-item>
          </text:list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8_0</dc:title>
  </office:meta>
</office:document-meta>
</file>