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9_1"/><text:bookmark-start text:name="__RefHeading___what_is_new_in_stable_version_8.9.1_1"/><text:bookmark-start text:name="what_is_new_in_stable_version_8.9.1"/>What is new in stable version 8.9.1<text:bookmark-end text:name="__RefHeading___what_is_new_in_stable_version_8.9.1_1"/><text:bookmark-end text:name="what_is_new_in_stable_version_8.9.1"/></text:h>
      <text:p text:style-name="Text_20_body">This release of the Dinamica EGO software introduces some improvements and addresses bugs:</text:p>
      <text:p text:style-name="Horizontal_20_Line"/>
      <text:p text:style-name="Text_20_body">(Compared to stable version <text:a xlink:type="simple" xlink:href="https://dinamicaego.com/dokuwiki/doku.php?id=what_is_new_8_9_0" text:style-name="Internet_20_link" text:visited-style-name="Visited_20_Internet_20_Link">8.9.0</text:a>):</text:p>
      <text:h text:style-name="Heading_20_2" text:outline-level="2"><text:bookmark-start text:name="__RefHeading___core_changes_2"/><text:bookmark-start text:name="core_changes"/>Core Changes<text:bookmark-end text:name="__RefHeading___core_changes_2"/><text:bookmark-end text:name="core_changes"/></text:h>
      <text:list text:style-name="List_20_1" text:continue-numbering="false">
        <text:list-item>
          <text:p text:style-name="LastListParagraph_List_20_1_Content_First"> Fixed bug where checkTaskCancellation() could crash the application if incorrectly called outside a task.</text:p>
        </text:list-item>
      </text:list>
      <text:p text:style-name="Horizontal_20_Line"/>
      <text:p text:style-name="Text_20_body">(Compared to stable version <text:a xlink:type="simple" xlink:href="https://dinamicaego.com/dokuwiki/doku.php?id=what_is_new_8_8_0" text:style-name="Internet_20_link" text:visited-style-name="Visited_20_Internet_20_Link">8.8.0</text:a>):</text:p>
      <text:h text:style-name="Heading_20_2" text:outline-level="2"><text:bookmark-start text:name="__RefHeading___core_changes_3"/><text:bookmark-start text:name="core_changes1"/>Core Changes<text:bookmark-end text:name="__RefHeading___core_changes_3"/><text:bookmark-end text:name="core_changes1"/></text:h>
      <text:p text:style-name="Text_20_body">The core updates focused heavily on performance enhancements, parallelization fixes, extensive progress reporting infrastructure, and improved string handling for generated bindings.</text:p>
      <text:h text:style-name="Heading_20_3" text:outline-level="3"><text:bookmark-start text:name="__RefHeading___performance_and_table_management_4"/><text:bookmark-start text:name="performance_and_table_management"/>Performance and Table Management<text:bookmark-end text:name="__RefHeading___performance_and_table_management_4"/><text:bookmark-end text:name="performance_and_table_management"/></text:h>
      <text:list text:style-name="List_20_1" text:continue-numbering="false">
        <text:list-item>
          <text:p text:style-name="LastListParagraph_List_20_1_Content_First"> Added a ReadOnlyTable to speed up Map Calculation using tables</text:p>
        </text:list-item>
      </text:list>
      <text:list text:style-name="List_20_1" text:continue-numbering="false">
        <text:list-item>
          <text:p text:style-name="LastListParagraph_List_20_1_Content_First"> Fixed a problem where saved LookupTables couldn't be opened by the Load Table function</text:p>
        </text:list-item>
      </text:list>
      <text:list text:style-name="List_20_1" text:continue-numbering="false">
        <text:list-item>
          <text:p text:style-name="LastListParagraph_List_20_1_Content_First"> Fixed an assertion error that occurred when removing many rows from a big table column due to a miscalculation of column free space</text:p>
        </text:list-item>
      </text:list>
      <text:h text:style-name="Heading_20_3" text:outline-level="3"><text:bookmark-start text:name="__RefHeading___progress_reporting_and_task_execution_5"/><text:bookmark-start text:name="progress_reporting_and_task_execution"/>Progress Reporting and Task Execution<text:bookmark-end text:name="__RefHeading___progress_reporting_and_task_execution_5"/><text:bookmark-end text:name="progress_reporting_and_task_execution"/></text:h>
      <text:list text:style-name="List_20_1" text:continue-numbering="false">
        <text:list-item>
          <text:p text:style-name="List_20_1_Content_First"> Defined a new set of utilities to simplify the nesting of progress reports corresponding to functor execution</text:p>
          <text:list text:style-name="List_20_1">
            <text:list-item>
              <text:p text:style-name="List_20_1_Content"> Code related to progress reporting was moved to specific source files</text:p>
            </text:list-item>
            <text:list-item>
              <text:p text:style-name="List_20_1_Content_Last"> Existing code was updated to use these new features, and test cases were added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dded progress reporting for map calculation (CalculateMap and CalculateCategoricalMap) and area calculation (CalcAreas)</text:p>
        </text:list-item>
      </text:list>
      <text:list text:style-name="List_20_1" text:continue-numbering="false">
        <text:list-item>
          <text:p text:style-name="List_20_1_Content_First"> Integrated categorization calculation progress reporting into the Load Categorical Map functor</text:p>
          <text:list text:style-name="List_20_1">
            <text:list-item>
              <text:p text:style-name="List_20_1_Content_Last"> Included categorization when reporting execution progress for the CalculateCategoricalMap</text:p>
            </text:list-item>
          </text:list>
        </text:list-item>
      </text:list>
      <text:list text:style-name="List_20_1" text:continue-numbering="false">
        <text:list-item>
          <text:p text:style-name="List_20_1_Content_First"> Changed the definition of TaskProgressReporter so that it receives the initial progress during the setup phase</text:p>
          <text:list text:style-name="List_20_1">
            <text:list-item>
              <text:p text:style-name="List_20_1_Content_Last"> This fixed a potential bug where initial progress might not be properly initialized if the number of tasks related to a functor changes during executio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hen calling <text:span text:style-name="Emphasis">intoSingleTaskProgressReporter()</text:span>, the caller now has the responsibility for preparing the functor to receive progress notifications</text:p>
        </text:list-item>
      </text:list>
      <text:list text:style-name="List_20_1" text:continue-numbering="false">
        <text:list-item>
          <text:p text:style-name="LastListParagraph_List_20_1_Content_First"> Improved documentation of the task progress reporters</text:p>
        </text:list-item>
      </text:list>
      <text:h text:style-name="Heading_20_3" text:outline-level="3"><text:bookmark-start text:name="__RefHeading___parallelization_and_coordinate_iteration_6"/><text:bookmark-start text:name="parallelization_and_coordinate_iteration"/>Parallelization and Coordinate Iteration<text:bookmark-end text:name="__RefHeading___parallelization_and_coordinate_iteration_6"/><text:bookmark-end text:name="parallelization_and_coordinate_iteration"/></text:h>
      <text:list text:style-name="List_20_1" text:continue-numbering="false">
        <text:list-item>
          <text:p text:style-name="LastListParagraph_List_20_1_Content_First"> Fixed the initialization order of WorkerGroup variables</text:p>
        </text:list-item>
      </text:list>
      <text:list text:style-name="List_20_1" text:continue-numbering="false">
        <text:list-item>
          <text:p text:style-name="LastListParagraph_List_20_1_Content_First"> Fixed an error related to “totalSize__” when using PARALLEL_FOR_EACH_COORDINATE() and its variations</text:p>
        </text:list-item>
      </text:list>
      <text:list text:style-name="List_20_1" text:continue-numbering="false">
        <text:list-item>
          <text:p text:style-name="LastListParagraph_List_20_1_Content_First"> Made it possible to use iteration variables (“firstIndex_”, “lastIndexPastOne_”, and “indexRange_”) inside a FOR_EACH_IMAGE_COORDINATE()</text:p>
        </text:list-item>
      </text:list>
      <text:h text:style-name="Heading_20_3" text:outline-level="3"><text:bookmark-start text:name="__RefHeading___string_handling_and_bindings_7"/><text:bookmark-start text:name="string_handling_and_bindings"/>String Handling and Bindings<text:bookmark-end text:name="__RefHeading___string_handling_and_bindings_7"/><text:bookmark-end text:name="string_handling_and_bindings"/></text:h>
      <text:list text:style-name="List_20_1" text:continue-numbering="false">
        <text:list-item>
          <text:p text:style-name="LastListParagraph_List_20_1_Content_First"> Changed the definition of “string_view.i” and the corresponding generated Java binding code to deal correctly with empty string_views</text:p>
        </text:list-item>
      </text:list>
      <text:list text:style-name="List_20_1" text:continue-numbering="false">
        <text:list-item>
          <text:p text:style-name="LastListParagraph_List_20_1_Content_First"> Updated the version of “swing_view.i” to match the one provided by SWIG, copying the string_view only if it is not null-terminated</text:p>
        </text:list-item>
      </text:list>
      <text:list text:style-name="List_20_1" text:continue-numbering="false">
        <text:list-item>
          <text:p text:style-name="LastListParagraph_List_20_1_Content_First"> Added comments to clarify that checking for zero-byte termination before calling NewStringUTF() could potentially cause an application page fault (and possibly crash)</text:p>
        </text:list-item>
      </text:list>
      <text:h text:style-name="Heading_20_3" text:outline-level="3"><text:bookmark-start text:name="__RefHeading___miscellaneous_core_fixes_8"/><text:bookmark-start text:name="miscellaneous_core_fixes"/>Miscellaneous Core Fixes<text:bookmark-end text:name="__RefHeading___miscellaneous_core_fixes_8"/><text:bookmark-end text:name="miscellaneous_core_fixes"/></text:h>
      <text:list text:style-name="List_20_1" text:continue-numbering="false">
        <text:list-item>
          <text:p text:style-name="LastListParagraph_List_20_1_Content_First"> Added an option to Test::areFilesEqual() to control the outputting of differences between two files if their content differs</text:p>
        </text:list-item>
      </text:list>
      <text:list text:style-name="List_20_1" text:continue-numbering="false">
        <text:list-item>
          <text:p text:style-name="LastListParagraph_List_20_1_Content_First"> Fixed regression by removing a declaration added from another branch</text:p>
        </text:list-item>
      </text:list>
      <text:list text:style-name="List_20_1" text:continue-numbering="false">
        <text:list-item>
          <text:p text:style-name="LastListParagraph_List_20_1_Content_First"> Fixed a compilation error when using the fmt library version 12.0.0</text:p>
        </text:list-item>
      </text:list>
      <text:h text:style-name="Heading_20_2" text:outline-level="2"><text:bookmark-start text:name="__RefHeading___gui_changes_9"/><text:bookmark-start text:name="gui_changes"/>GUI Changes<text:bookmark-end text:name="__RefHeading___gui_changes_9"/><text:bookmark-end text:name="gui_changes"/></text:h>
      <text:p text:style-name="Text_20_body">GUI modifications focused on reliable window placement, persistence handling, and improved table rendering and messaging.</text:p>
      <text:h text:style-name="Heading_20_3" text:outline-level="3"><text:bookmark-start text:name="__RefHeading___window_placement_and_dialogs_10"/><text:bookmark-start text:name="window_placement_and_dialogs"/>Window Placement and Dialogs<text:bookmark-end text:name="__RefHeading___window_placement_and_dialogs_10"/><text:bookmark-end text:name="window_placement_and_dialogs"/></text:h>
      <text:list text:style-name="List_20_1" text:continue-numbering="false">
        <text:list-item>
          <text:p text:style-name="List_20_1_Content_First"> Implemented fixes for the window position calculation performed by placeWindowBelowBounds()</text:p>
          <text:list text:style-name="List_20_1">
            <text:list-item>
              <text:p text:style-name="List_20_1_Content"> Fixed behavior for environments with several screens</text:p>
            </text:list-item>
            <text:list-item>
              <text:p text:style-name="List_20_1_Content_Last"> Fixed behavior where placement hides the window under the OS task bar in some extreme cas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ed the definition of placeWindowBelowComponent() so that its behaviors can be used separately in other places</text:p>
        </text:list-item>
      </text:list>
      <text:list text:style-name="List_20_1" text:continue-numbering="false">
        <text:list-item>
          <text:p text:style-name="LastListParagraph_List_20_1_Content_First"> Added an optional new parameter when showing message boxes to prevent the dialog from overlapping a certain area on the screen</text:p>
        </text:list-item>
      </text:list>
      <text:h text:style-name="Heading_20_3" text:outline-level="3"><text:bookmark-start text:name="__RefHeading___table_display_and_formatting_11"/><text:bookmark-start text:name="table_display_and_formatting"/>Table Display and Formatting<text:bookmark-end text:name="__RefHeading___table_display_and_formatting_11"/><text:bookmark-end text:name="table_display_and_formatting"/></text:h>
      <text:list text:style-name="List_20_1" text:continue-numbering="false">
        <text:list-item>
          <text:p text:style-name="List_20_1_Content_First"> Changed integer representation in tables to use decimal notation instead of scientific notation</text:p>
          <text:list text:style-name="List_20_1">
            <text:list-item>
              <text:p text:style-name="List_20_1_Content_Last"> A numeric formatting change that was causing collateral issues was reverted, meaning the integer decimal formatting will be implemented specifically in TableUtils.CellRender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stored correct DinamicaCellEditor invocation (which was previously broken due to Object.class column type reporting)</text:p>
        </text:list-item>
      </text:list>
      <text:list text:style-name="List_20_1" text:continue-numbering="false">
        <text:list-item>
          <text:p text:style-name="LastListParagraph_List_20_1_Content_First"> Added a utility method to check if a double value represents an exact integer</text:p>
        </text:list-item>
      </text:list>
      <text:h text:style-name="Heading_20_3" text:outline-level="3"><text:bookmark-start text:name="__RefHeading___messaging_functors_and_error_prevention_12"/><text:bookmark-start text:name="messaging_functors_and_error_prevention"/>Messaging, Functors, and Error Prevention<text:bookmark-end text:name="__RefHeading___messaging_functors_and_error_prevention_12"/><text:bookmark-end text:name="messaging_functors_and_error_prevention"/></text:h>
      <text:list text:style-name="List_20_1" text:continue-numbering="false">
        <text:list-item>
          <text:p text:style-name="LastListParagraph_List_20_1_Content_First"> Changed behavior to display the functor name when it is not visible in the sketch or when an alias hides its real name</text:p>
        </text:list-item>
      </text:list>
      <text:list text:style-name="List_20_1" text:continue-numbering="false">
        <text:list-item>
          <text:p text:style-name="LastListParagraph_List_20_1_Content_First"> Improved carrier operation messages and removed confusing 'remap' terminology</text:p>
        </text:list-item>
      </text:list>
      <text:list text:style-name="List_20_1" text:continue-numbering="false">
        <text:list-item>
          <text:p text:style-name="LastListParagraph_List_20_1_Content_First"> Prevented error message boxes displayed after validating a functor editor window from overlapping the editor that is being highlighted as the source of the error</text:p>
        </text:list-item>
      </text:list>
      <text:list text:style-name="List_20_1" text:continue-numbering="false">
        <text:list-item>
          <text:p text:style-name="LastListParagraph_List_20_1_Content_First"> Fixed execution options insets and changed the highlight color of options to be more readable</text:p>
        </text:list-item>
      </text:list>
      <text:list text:style-name="List_20_1" text:continue-numbering="false">
        <text:list-item>
          <text:p text:style-name="LastListParagraph_List_20_1_Content_First"> Fixed regressions between versions</text:p>
        </text:list-item>
      </text:list>
      <text:h text:style-name="Heading_20_3" text:outline-level="3"><text:bookmark-start text:name="__RefHeading___persistence_and_hierarchy_13"/><text:bookmark-start text:name="persistence_and_hierarchy"/>Persistence and Hierarchy<text:bookmark-end text:name="__RefHeading___persistence_and_hierarchy_13"/><text:bookmark-end text:name="persistence_and_hierarchy"/></text:h>
      <text:list text:style-name="List_20_1" text:continue-numbering="false">
        <text:list-item>
          <text:p text:style-name="LastListParagraph_List_20_1_Content_First"> Added handling for failed perspective restoration when the persistence key is missing or invalid</text:p>
        </text:list-item>
      </text:list>
      <text:list text:style-name="List_20_1" text:continue-numbering="false">
        <text:list-item>
          <text:p text:style-name="LastListParagraph_List_20_1_Content_First"> The current major application version is retrieved for the persistence key</text:p>
        </text:list-item>
      </text:list>
      <text:list text:style-name="List_20_1" text:continue-numbering="false">
        <text:list-item>
          <text:p text:style-name="LastListParagraph_List_20_1_Content_First"> Ensured the docking view is updated when a panel is attached to the hierarchy</text:p>
        </text:list-item>
      </text:list>
      <text:p text:style-name="Horizontal_20_Line"/>
      <text:p text:style-name="Text_20_body">Listing created using Google Notebook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9_1</dc:title>
  </office:meta>
</office:document-meta>
</file>