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inamicaego.com/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inamicaego.com/dokuwiki/doku.php?id=wiki:pagename" text:style-name="Internet_20_link" text:visited-style-name="Visited_20_Internet_20_Link">pagename</text:a> or use an additional <text:a xlink:type="simple" xlink:href="https://dinamicaego.com/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inamicaego.com/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inamicaego.com/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inamicaego.com/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inamicaego.com/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inamicaego.com/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dinamicaego.com/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inamicaego.com/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inamicaego.com/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23/0534215/private-mission-launches-to-extend-life-of-out-of-gas-communication-satellites?utm_source=rss1.0mainlinkanon&amp;amp;utm_medium=feed" text:style-name="Internet_20_link" text:visited-style-name="Visited_20_Internet_20_Link">Private Mission Launches To Extend Life of Out-of-Gas Communication Satellites</text:a> (%2026/%07/%23 %07:%Jul)</text:p>
        </text:list-item>
        <text:list-item>
          <text:p text:style-name="List_20_1_Content"><text:a xlink:type="simple" xlink:href="https://news.slashdot.org/story/26/07/23/033235/pan-am-plane-crash-that-inspired-modern-safety-briefings-found-after-74-years?utm_source=rss1.0mainlinkanon&amp;amp;utm_medium=feed" text:style-name="Internet_20_link" text:visited-style-name="Visited_20_Internet_20_Link">Pan Am Plane Crash That Inspired Modern Safety Briefings Found After 74 Years</text:a> (%2026/%07/%23 %03:%Jul)</text:p>
        </text:list-item>
        <text:list-item>
          <text:p text:style-name="List_20_1_Content"><text:a xlink:type="simple" xlink:href="https://tech.slashdot.org/story/26/07/22/2010225/gm-is-quietly-becoming-a-subscriptions-company?utm_source=rss1.0mainlinkanon&amp;amp;utm_medium=feed" text:style-name="Internet_20_link" text:visited-style-name="Visited_20_Internet_20_Link">GM Is Quietly Becoming a Subscriptions Company</text:a> (%2026/%07/%22 %23:%Jul)</text:p>
        </text:list-item>
        <text:list-item>
          <text:p text:style-name="List_20_1_Content"><text:a xlink:type="simple" xlink:href="https://apple.slashdot.org/story/26/07/22/2050240/ios-27-code-suggests-apple-could-restrict-leased-devices-after-missed-payments?utm_source=rss1.0mainlinkanon&amp;amp;utm_medium=feed" text:style-name="Internet_20_link" text:visited-style-name="Visited_20_Internet_20_Link">iOS 27 Code Suggests Apple Could Restrict Leased Devices After Missed Payments</text:a> (%2026/%07/%22 %22:%Jul)</text:p>
        </text:list-item>
        <text:list-item>
          <text:p text:style-name="List_20_1_Content_Last"><text:a xlink:type="simple" xlink:href="https://linux.slashdot.org/story/26/07/22/2033256/linux-kernel-team-publishes-432-cves-in-two-days?utm_source=rss1.0mainlinkanon&amp;amp;utm_medium=feed" text:style-name="Internet_20_link" text:visited-style-name="Visited_20_Internet_20_Link">Linux Kernel Team Publishes 432 CVEs In Two Days</text:a> (%2026/%07/%22 %21:%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