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ing_with_subregions"/><text:bookmark-start text:name="__RefHeading___working_with_subregions_using_region_manager_1"/><text:bookmark-start text:name="working_with_subregions_using_region_manager"/>Working with Subregions Using Region Manager<text:bookmark-end text:name="__RefHeading___working_with_subregions_using_region_manager_1"/><text:bookmark-end text:name="working_with_subregions_using_region_manager"/></text:h>
      <text:h text:style-name="Heading_20_2" text:outline-level="2"><text:bookmark-start text:name="__RefHeading___overview_2"/><text:bookmark-start text:name="overview"/>Overview<text:bookmark-end text:name="__RefHeading___overview_2"/><text:bookmark-end text:name="overview"/></text:h>
      <text:p text:style-name="Text_20_body">Region Manager exists for three distinct reasons, and it's worth being clear about which one applies before reaching for it:</text:p>
      <text:list text:style-name="List_20_1" text:continue-numbering="false">
        <text:list-item>
          <text:p text:style-name="List_20_1_Content_First"> <text:span text:style-name="Strong_20_Emphasis">The computation itself requires region-specific inputs.</text:span> <text:a xlink:type="simple" xlink:href="https://dinamicaego.com/dokuwiki/doku.php?id=patcher" text:style-name="Internet_20_link" text:visited-style-name="Visited_20_Internet_20_Link">Patcher</text:a> and <text:a xlink:type="simple" xlink:href="https://dinamicaego.com/dokuwiki/doku.php?id=expander" text:style-name="Internet_20_link" text:visited-style-name="Visited_20_Internet_20_Link">Expander</text:a> each take exactly one <text:a xlink:type="simple" xlink:href="https://dinamicaego.com/dokuwiki/doku.php?id=transition_matrix_type" text:style-name="Internet_20_link" text:visited-style-name="Visited_20_Internet_20_Link">Transition Matrix</text:a> and one <text:a xlink:type="simple" xlink:href="https://dinamicaego.com/dokuwiki/doku.php?id=transition_function_parameter_matrix_type" text:style-name="Internet_20_link" text:visited-style-name="Visited_20_Internet_20_Link">Transition Function Parameter Matrix</text:a> per call. If those rates or patch parameters genuinely differ by region, there's no single call that can express that — running once per region, with region-specific parameters, is the only way to get that behavior.</text:p>
        </text:list-item>
        <text:list-item>
          <text:p text:style-name="List_20_1_Content"> <text:span text:style-name="Strong_20_Emphasis">The map is too large to process as one raster.</text:span> Splitting into regions keeps each piece a manageable size to work with, independent of whether the calculation itself cares about regions at all.</text:p>
        </text:list-item>
        <text:list-item>
          <text:p text:style-name="List_20_1_Content_Last"> <text:span text:style-name="Strong_20_Emphasis">A windowed or accumulating calculation would be distorted at a hard-clipped edge.</text:span> Anything that looks beyond the current cell — a cost surface, a distance calculation, a neighborhood statistic — needs *real* context past a region's boundary, not just reserved space for it. <text:span text:style-name="Source_20_Text">borderCells</text:span> reserves that extra space around each region, but by default it's filled with null, not real data — getting real values into it also requires <text:span text:style-name="Source_20_Text">keepNonRegionCells: Yes</text:span> on the <text:a xlink:type="simple" xlink:href="https://dinamicaego.com/dokuwiki/doku.php?id=regionalize_map" text:style-name="Internet_20_link" text:visited-style-name="Visited_20_Internet_20_Link">Regionalize Map</text:a> / <text:a xlink:type="simple" xlink:href="https://dinamicaego.com/dokuwiki/doku.php?id=regionalize_categorical_map" text:style-name="Internet_20_link" text:visited-style-name="Visited_20_Internet_20_Link">Regionalize Categorical Map</text:a> call that produces the regional map.</text:p>
        </text:list-item>
      </text:list>
      <text:p text:style-name="Text_20_body">The first case is structural: some functors simply can't vary their parameters by region any other way. The second and third are about how a computation is carried out, not what it computes — the same result could, in principle, come from one call over the whole map, if size or edge effects weren't a concern.</text:p>
      <text:p text:style-name="Text_20_body">Whichever reason applies, the mechanics are the same: define the regions once, from a categorical map whose class values are the boundaries, and everything downstream — reading metadata, narrowing to one region, splitting a map into pieces, and merging the pieces back — works against that single definition. The running example through this page is the first case: running <text:a xlink:type="simple" xlink:href="https://dinamicaego.com/dokuwiki/doku.php?id=patcher" text:style-name="Internet_20_link" text:visited-style-name="Visited_20_Internet_20_Link">Patcher</text:a> with a different change matrix and transition function parameter matrix per region.</text:p>
      <text:h text:style-name="Heading_20_2" text:outline-level="2"><text:bookmark-start text:name="__RefHeading___defining_regions_3"/><text:bookmark-start text:name="defining_regions"/>Defining regions<text:bookmark-end text:name="__RefHeading___defining_regions_3"/><text:bookmark-end text:name="defining_regions"/></text:h>
      <text:p text:style-name="Text_20_body"><text:a xlink:type="simple" xlink:href="https://dinamicaego.com/dokuwiki/doku.php?id=region_manager" text:style-name="Internet_20_link" text:visited-style-name="Visited_20_Internet_20_Link">Region Manager</text:a> is the container everything else on this page depends o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s</text:span> </text:p>
          </table:table-cell>
          <table:table-cell office:value-type="string" table:style-name="tablecell">
            <text:p text:style-name="tablealignleft"> Input </text:p>
          </table:table-cell>
          <table:table-cell office:value-type="string" table:style-name="tablecell">
            <text:p text:style-name="tablealignleft"> Categorical Map </text:p>
          </table:table-cell>
          <table:table-cell office:value-type="string" table:style-name="tablecell">
            <text:p text:style-name="tablealignleft"> Yes </text:p>
          </table:table-cell>
          <table:table-cell office:value-type="string" table:style-name="tablecell">
            <text:p text:style-name="tablealignleft"> Map of subregions, e.g., countries, states, counties, etc. </text:p>
          </table:table-cell>
        </table:table-row>
        <table:table-row>
          <table:table-cell office:value-type="string" table:style-name="tablecell">
            <text:p text:style-name="tablealignleft"> <text:span text:style-name="Source_20_Text">borderCells</text:span> </text:p>
          </table:table-cell>
          <table:table-cell office:value-type="string" table:style-name="tablecell">
            <text:p text:style-name="tablealignleft"> Input </text:p>
          </table:table-cell>
          <table:table-cell office:value-type="string" table:style-name="tablecell">
            <text:p text:style-name="tablealignleft"> Non Negative Integer Value </text:p>
          </table:table-cell>
          <table:table-cell office:value-type="string" table:style-name="tablecell">
            <text:p text:style-name="tablealignleft"> No, default 0 </text:p>
          </table:table-cell>
          <table:table-cell office:value-type="string" table:style-name="tablecell">
            <text:p text:style-name="tablealignleft"> Number of lines and columns used to create an additional border around each reg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ternal Output </text:p>
          </table:table-cell>
          <table:table-cell office:value-type="string" table:style-name="tablecell">
            <text:p text:style-name="tablealignleft"> Region Manager </text:p>
          </table:table-cell>
          <table:table-cell office:value-type="string" table:style-name="tablecell">
            <text:p text:style-name="tablealignleft"> — </text:p>
          </table:table-cell>
          <table:table-cell office:value-type="string" table:style-name="tablecell">
            <text:p text:style-name="tablealignleft"> The region manager, exposed to functors nested inside the container. </text:p>
          </table:table-cell>
        </table:table-row>
      </table:table>
      <text:p text:style-name="Text_20_body">A nonzero <text:span text:style-name="Source_20_Text">borderCells</text:span> matters here too: <text:a xlink:type="simple" xlink:href="https://dinamicaego.com/dokuwiki/doku.php?id=patcher" text:style-name="Internet_20_link" text:visited-style-name="Visited_20_Internet_20_Link">Patcher</text:a>'s own neighborhood search window (3×3 cells by default) means a region's edge cells still need real context beyond the hard-clipped boundary. <text:span text:style-name="Source_20_Text">borderCells</text:span> alone only reserves that space, though — making it real data instead of null also requires <text:span text:style-name="Source_20_Text">keepNonRegionCells: Yes</text:span> when the region is split out, covered in <text:a xlink:type="simple" xlink:href="#__RefHeading___splitting_a_global_map_into_regions_6" text:style-name="Local_20_link" text:visited-style-name="Visited_20_Local_20_Link">Splitting a global map into regions</text:a> below.</text:p>
      <text:p text:style-name="Text_20_body"><text:span text:style-name="Strong_20_Emphasis">Example</text:span> — the shell everything else in this page builds on:</text:p>
      <text:p text:style-name="Preformatted_20_Text">landscapeMap := LoadCategoricalMap "c:/data/landscape.tif" .none .default 0;<text:line-break/>probabilitiesMap := LoadMap "c:/data/probabilities.tif";<text:line-break/>regionsMap := LoadCategoricalMap "c:/data/regions.tif" .none .default 0;<text:line-break/><text:line-break/>RegionManager regionsMap 5 {{<text:line-break/><text:s text:c="4"/>// everything below is added here, one section at a time<text:line-break/>}};</text:p>
      <text:h text:style-name="Heading_20_2" text:outline-level="2"><text:bookmark-start text:name="__RefHeading___reading_region_metadata_4"/><text:bookmark-start text:name="reading_region_metadata"/>Reading region metadata<text:bookmark-end text:name="__RefHeading___reading_region_metadata_4"/><text:bookmark-end text:name="reading_region_metadata"/></text:h>
      <text:p text:style-name="Text_20_body"><text:a xlink:type="simple" xlink:href="https://dinamicaego.com/dokuwiki/doku.php?id=get_all_regions_info" text:style-name="Internet_20_link" text:visited-style-name="Visited_20_Internet_20_Link">Get All Regions Info</text:a> returns boundary details for every region at once, as a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read from. </text:p>
          </table:table-cell>
        </table:table-row>
        <table:table-row>
          <table:table-cell office:value-type="string" table:style-name="tablecell">
            <text:p text:style-name="tablealignleft"> <text:span text:style-name="Source_20_Text">regionsInfo</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One row per region: <text:span text:style-name="Source_20_Text">RegionId*</text:span>, <text:span text:style-name="Source_20_Text">RegionLines</text:span>, <text:span text:style-name="Source_20_Text">RegionColumns</text:span>, <text:span text:style-name="Source_20_Text">RegionTopYCoordinate</text:span>, <text:span text:style-name="Source_20_Text">RegionLeftXCoordinate</text:span>, <text:span text:style-name="Source_20_Text">RegionBottomYCoordinate</text:span>, <text:span text:style-name="Source_20_Text">RegionRightXCoordinate</text:span>. </text:p>
          </table:table-cell>
        </table:table-row>
      </table:table>
      <text:p text:style-name="Text_20_body"><text:a xlink:type="simple" xlink:href="https://dinamicaego.com/dokuwiki/doku.php?id=get_region_info" text:style-name="Internet_20_link" text:visited-style-name="Visited_20_Internet_20_Link">Get Region Info</text:a> is the single-region equivalent, useful when you need more than a bounding box for one particular region — it also returns a mask isolating that region and its coordinate reference system:</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o describe.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read from. </text:p>
          </table:table-cell>
        </table:table-row>
        <table:table-row>
          <table:table-cell office:value-type="string" table:style-name="tablecell">
            <text:p text:style-name="tablealignleft"> <text:span text:style-name="Source_20_Text">regionMask</text:span> </text:p>
          </table:table-cell>
          <table:table-cell office:value-type="string" table:style-name="tablecell">
            <text:p text:style-name="tablealignleft"> Output </text:p>
          </table:table-cell>
          <table:table-cell office:value-type="string" table:style-name="tablecell">
            <text:p text:style-name="tablealignleft"> Categorical Map </text:p>
          </table:table-cell>
          <table:table-cell office:value-type="string" table:style-name="tablecell">
            <text:p text:style-name="tablealignleft"> — </text:p>
          </table:table-cell>
          <table:table-cell office:value-type="string" table:style-name="tablecell">
            <text:p text:style-name="tablealignleft"> A map isolating just this region. </text:p>
          </table:table-cell>
        </table:table-row>
        <table:table-row>
          <table:table-cell office:value-type="string" table:style-name="tablecell">
            <text:p text:style-name="tablealignleft"> <text:span text:style-name="Source_20_Text">regionLines</text:span> </text:p>
          </table:table-cell>
          <table:table-cell office:value-type="string" table:style-name="tablecell">
            <text:p text:style-name="tablealignleft"> Output </text:p>
          </table:table-cell>
          <table:table-cell office:value-type="string" table:style-name="tablecell">
            <text:p text:style-name="tablealignleft"> Positive Integer Value </text:p>
          </table:table-cell>
          <table:table-cell office:value-type="string" table:style-name="tablecell">
            <text:p text:style-name="tablealignleft"> — </text:p>
          </table:table-cell>
          <table:table-cell office:value-type="string" table:style-name="tablecell">
            <text:p text:style-name="tablealignleft"> The region's height, in cells. </text:p>
          </table:table-cell>
        </table:table-row>
        <table:table-row>
          <table:table-cell office:value-type="string" table:style-name="tablecell">
            <text:p text:style-name="tablealignleft"> <text:span text:style-name="Source_20_Text">regionColumns</text:span> </text:p>
          </table:table-cell>
          <table:table-cell office:value-type="string" table:style-name="tablecell">
            <text:p text:style-name="tablealignleft"> Output </text:p>
          </table:table-cell>
          <table:table-cell office:value-type="string" table:style-name="tablecell">
            <text:p text:style-name="tablealignleft"> Positive Integer Value </text:p>
          </table:table-cell>
          <table:table-cell office:value-type="string" table:style-name="tablecell">
            <text:p text:style-name="tablealignleft"> — </text:p>
          </table:table-cell>
          <table:table-cell office:value-type="string" table:style-name="tablecell">
            <text:p text:style-name="tablealignleft"> The region's width, in cells. </text:p>
          </table:table-cell>
        </table:table-row>
        <table:table-row>
          <table:table-cell office:value-type="string" table:style-name="tablecell">
            <text:p text:style-name="tablealignleft"> <text:span text:style-name="Source_20_Text">regionProjection</text:span> </text:p>
          </table:table-cell>
          <table:table-cell office:value-type="string" table:style-name="tablecell">
            <text:p text:style-name="tablealignleft"> Output </text:p>
          </table:table-cell>
          <table:table-cell office:value-type="string" table:style-name="tablecell">
            <text:p text:style-name="tablealignleft"> Projection </text:p>
          </table:table-cell>
          <table:table-cell office:value-type="string" table:style-name="tablecell">
            <text:p text:style-name="tablealignleft"> — </text:p>
          </table:table-cell>
          <table:table-cell office:value-type="string" table:style-name="tablecell">
            <text:p text:style-name="tablealignleft"> The coordinate reference system of the source map. </text:p>
          </table:table-cell>
        </table:table-row>
        <table:table-row>
          <table:table-cell office:value-type="string" table:style-name="tablecell">
            <text:p text:style-name="tablealignleft"> <text:span text:style-name="Source_20_Text">regionTopYCoordinate</text:span>, <text:span text:style-name="Source_20_Text">regionLeftXCoordinate</text:span>, <text:span text:style-name="Source_20_Text">regionBottomYCoordinate</text:span>, <text:span text:style-name="Source_20_Text">regionRightXCoordinate</text:span> </text:p>
          </table:table-cell>
          <table:table-cell office:value-type="string" table:style-name="tablecell">
            <text:p text:style-name="tablealignleft"> Output </text:p>
          </table:table-cell>
          <table:table-cell office:value-type="string" table:style-name="tablecell">
            <text:p text:style-name="tablealignleft"> Real Value </text:p>
          </table:table-cell>
          <table:table-cell office:value-type="string" table:style-name="tablecell">
            <text:p text:style-name="tablealignleft"> — </text:p>
          </table:table-cell>
          <table:table-cell office:value-type="string" table:style-name="tablecell">
            <text:p text:style-name="tablealignleft"> The region's four coordinate boundaries. </text:p>
          </table:table-cell>
        </table:table-row>
      </table:table>
      <text:p text:style-name="Text_20_body">Both are for reading region metadata itself — bounding boxes, a region's mask, its coordinate system:</text:p>
      <text:p text:style-name="Preformatted_20_Text">RegionManager regionsMap 5 {{<text:line-break/><text:s text:c="4"/>allRegions := GetAllRegionsInfo;<text:line-break/>}};</text:p>
      <text:h text:style-name="Heading_20_2" text:outline-level="2"><text:bookmark-start text:name="__RefHeading___visiting_one_region_or_every_region_5"/><text:bookmark-start text:name="visiting_one_region_or_every_region"/>Visiting one region, or every region<text:bookmark-end text:name="__RefHeading___visiting_one_region_or_every_region_5"/><text:bookmark-end text:name="visiting_one_region_or_every_region"/></text:h>
      <text:p text:style-name="Text_20_body"><text:a xlink:type="simple" xlink:href="https://dinamicaego.com/dokuwiki/doku.php?id=region" text:style-name="Internet_20_link" text:visited-style-name="Visited_20_Internet_20_Link">Region</text:a> narrows scope to a single region for whatever's nested inside it:</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editable) </text:p>
          </table:table-cell>
          <table:table-cell office:value-type="string" table:style-name="tablecell">
            <text:p text:style-name="tablealignleft"> Which region to select.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o select from.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ternal Output </text:p>
          </table:table-cell>
          <table:table-cell office:value-type="string" table:style-name="tablecell">
            <text:p text:style-name="tablealignleft"> Integer Value </text:p>
          </table:table-cell>
          <table:table-cell office:value-type="string" table:style-name="tablecell">
            <text:p text:style-name="tablealignleft"> — </text:p>
          </table:table-cell>
          <table:table-cell office:value-type="string" table:style-name="tablecell">
            <text:p text:style-name="tablealignleft"> Re-exposed to functors nested inside.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ternal Output </text:p>
          </table:table-cell>
          <table:table-cell office:value-type="string" table:style-name="tablecell">
            <text:p text:style-name="tablealignleft"> Region Manager </text:p>
          </table:table-cell>
          <table:table-cell office:value-type="string" table:style-name="tablecell">
            <text:p text:style-name="tablealignleft"> — </text:p>
          </table:table-cell>
          <table:table-cell office:value-type="string" table:style-name="tablecell">
            <text:p text:style-name="tablealignleft"> Re-exposed to functors nested inside. </text:p>
          </table:table-cell>
        </table:table-row>
      </table:table>
      <text:p text:style-name="Text_20_body">A region's ID is one of the regions map's own category values, so the cheapest way to visit every region is <text:a xlink:type="simple" xlink:href="https://dinamicaego.com/dokuwiki/doku.php?id=for_each_category" text:style-name="Internet_20_link" text:visited-style-name="Visited_20_Internet_20_Link">For Each Category</text:a> against that categorization directly — no table needs to be built and then queried for its keys first, the way looping over <text:a xlink:type="simple" xlink:href="https://dinamicaego.com/dokuwiki/doku.php?id=get_all_regions_info" text:style-name="Internet_20_link" text:visited-style-name="Visited_20_Internet_20_Link">Get All Regions Info</text:a>'s output would require. <text:a xlink:type="simple" xlink:href="https://dinamicaego.com/dokuwiki/doku.php?id=for_each_category" text:style-name="Internet_20_link" text:visited-style-name="Visited_20_Internet_20_Link">For Each Category</text:a> takes a Categorization, but since <text:a xlink:type="simple" xlink:href="https://dinamicaego.com/dokuwiki/doku.php?id=categorical_map_type" text:style-name="Internet_20_link" text:visited-style-name="Visited_20_Internet_20_Link">Categorical Map Type</text:a> converts to <text:a xlink:type="simple" xlink:href="https://dinamicaego.com/dokuwiki/doku.php?id=categorization_type" text:style-name="Internet_20_link" text:visited-style-name="Visited_20_Internet_20_Link">Categorization Type</text:a> automatically on any connection, the regions map itself can be passed straight in — there's no need for an explicit extraction step like <text:a xlink:type="simple" xlink:href="https://dinamicaego.com/dokuwiki/doku.php?id=get_map_categories" text:style-name="Internet_20_link" text:visited-style-name="Visited_20_Internet_20_Link">Get Map Categories</text:a> first.</text:p>
      <text:p text:style-name="Text_20_body">As with <text:a xlink:type="simple" xlink:href="https://dinamicaego.com/dokuwiki/doku.php?id=for_each" text:style-name="Internet_20_link" text:visited-style-name="Visited_20_Internet_20_Link">For Each</text:a>, <text:a xlink:type="simple" xlink:href="https://dinamicaego.com/dokuwiki/doku.php?id=for_each_category" text:style-name="Internet_20_link" text:visited-style-name="Visited_20_Internet_20_Link">For Each Category</text:a>'s current-step output isn't named <text:span text:style-name="Source_20_Text">regionId</text:span>, so <text:a xlink:type="simple" xlink:href="https://dinamicaego.com/dokuwiki/doku.php?id=region" text:style-name="Internet_20_link" text:visited-style-name="Visited_20_Internet_20_Link">Region</text:a> is still nested inside to re-expose it under the right name — <text:a xlink:type="simple" xlink:href="https://dinamicaego.com/dokuwiki/doku.php?id=regionalize_map" text:style-name="Internet_20_link" text:visited-style-name="Visited_20_Internet_20_Link">Regionalize Map</text:a> and the rest of this page's functors auto-bind to a port by that exact name. <text:span text:style-name="Source_20_Text">step</text:span> itself is an internal output, not an ordinary variable, so it can't be passed as a bare argument directly — it has to be aliased to a variable with <text:span text:style-name="Source_20_Text">=</text:span> first, the same way <text:a xlink:type="simple" xlink:href="https://dinamicaego.com/dokuwiki/doku.php?id=region_manager" text:style-name="Internet_20_link" text:visited-style-name="Visited_20_Internet_20_Link">Region Manager</text:a>'s own confirmed example aliases <text:span text:style-name="Source_20_Text">regionManager</text:span> to <text:span text:style-name="Source_20_Text">manager</text:span> before using it.</text:p>
      <text:p text:style-name="Text_20_body"><text:a xlink:type="simple" xlink:href="https://dinamicaego.com/dokuwiki/doku.php?id=for_each_region" text:style-name="Internet_20_link" text:visited-style-name="Visited_20_Internet_20_Link">For Each Region</text:a> bundles “define regions” and “loop over them” into one container, but it has its own required <text:span text:style-name="Source_20_Text">regions</text:span> input and creates its own region manager internally, rather than sharing one from an enclosing <text:a xlink:type="simple" xlink:href="https://dinamicaego.com/dokuwiki/doku.php?id=region_manager" text:style-name="Internet_20_link" text:visited-style-name="Visited_20_Internet_20_Link">Region Manager</text:a>. That works fine when the loop is the entire task. It doesn't work here, because this page's example needs the *same* region manager instance still available after the loop, for the merge — and <text:a xlink:type="simple" xlink:href="https://dinamicaego.com/dokuwiki/doku.php?id=for_each_region" text:style-name="Internet_20_link" text:visited-style-name="Visited_20_Internet_20_Link">For Each Region</text:a> can't provide that, since its manager stops existing once its own block ends.</text:p>
      <text:p text:style-name="Preformatted_20_Text">RegionManager regionsMap 5 {{<text:line-break/><text:s text:c="4"/>_ := ForEachCategory regionsMap {{<text:line-break/><text:s text:c="8"/>regionId = step;<text:line-break/><text:line-break/><text:s text:c="8"/>Region regionId {{<text:line-break/><text:s text:c="12"/>// regionManager auto-binds from the enclosing RegionManager.<text:line-break/><text:s text:c="8"/>}};<text:line-break/><text:s text:c="4"/>}};<text:line-break/>}};</text:p>
      <text:h text:style-name="Heading_20_2" text:outline-level="2"><text:bookmark-start text:name="__RefHeading___splitting_a_global_map_into_regions_6"/><text:bookmark-start text:name="splitting_a_global_map_into_regions"/>Splitting a global map into regions<text:bookmark-end text:name="__RefHeading___splitting_a_global_map_into_regions_6"/><text:bookmark-end text:name="splitting_a_global_map_into_regions"/></text:h>
      <text:p text:style-name="Text_20_body"><text:a xlink:type="simple" xlink:href="https://dinamicaego.com/dokuwiki/doku.php?id=regionalize_map" text:style-name="Internet_20_link" text:visited-style-name="Visited_20_Internet_20_Link">Regionalize Map</text:a> and <text:a xlink:type="simple" xlink:href="https://dinamicaego.com/dokuwiki/doku.php?id=regionalize_categorical_map" text:style-name="Internet_20_link" text:visited-style-name="Visited_20_Internet_20_Link">Regionalize Categorical Map</text:a> cut a global map down to one region's extent:</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text:span> </text:p>
          </table:table-cell>
          <table:table-cell office:value-type="string" table:style-name="tablecell">
            <text:p text:style-name="tablealignleft"> Input </text:p>
          </table:table-cell>
          <table:table-cell office:value-type="string" table:style-name="tablecell">
            <text:p text:style-name="tablealignleft"> Map / Categorical Map </text:p>
          </table:table-cell>
          <table:table-cell office:value-type="string" table:style-name="tablecell">
            <text:p text:style-name="tablealignleft"> Yes </text:p>
          </table:table-cell>
          <table:table-cell office:value-type="string" table:style-name="tablecell">
            <text:p text:style-name="tablealignleft"> The map to split.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o extract. </text:p>
          </table:table-cell>
        </table:table-row>
        <table:table-row>
          <table:table-cell office:value-type="string" table:style-name="tablecell">
            <text:p text:style-name="tablealignleft"> <text:span text:style-name="Source_20_Text">keepNonRegionCell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text:p>
          </table:table-cell>
          <table:table-cell office:value-type="string" table:style-name="tablecell">
            <text:p text:style-name="tablealignleft"> If true, cells outside the region mask (including border cells) are kept rather than set to null. </text:p>
          </table:table-cell>
        </table:table-row>
        <table:table-row>
          <table:table-cell office:value-type="string" table:style-name="tablecell">
            <text:p text:style-name="tablealignleft"> <text:span text:style-name="Source_20_Text">recreateCategori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 <text:a xlink:type="simple" xlink:href="https://dinamicaego.com/dokuwiki/doku.php?id=regionalize_categorical_map" text:style-name="Internet_20_link" text:visited-style-name="Visited_20_Internet_20_Link">Regionalize Categorical Map</text:a> only </text:p>
          </table:table-cell>
          <table:table-cell office:value-type="string" table:style-name="tablecell">
            <text:p text:style-name="tablealignleft"> If true, the region's category set is recomputed from the values actually present in it. If false, the full category set from the global map is kept, even categories absent from this particular region.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defining the split. </text:p>
          </table:table-cell>
        </table:table-row>
        <table:table-row>
          <table:table-cell office:value-type="string" table:style-name="tablecell">
            <text:p text:style-name="tablealignleft"> <text:span text:style-name="Source_20_Text">regionalMap</text:span> </text:p>
          </table:table-cell>
          <table:table-cell office:value-type="string" table:style-name="tablecell">
            <text:p text:style-name="tablealignleft"> Output </text:p>
          </table:table-cell>
          <table:table-cell office:value-type="string" table:style-name="tablecell">
            <text:p text:style-name="tablealignleft"> Map / Categorical Map </text:p>
          </table:table-cell>
          <table:table-cell office:value-type="string" table:style-name="tablecell">
            <text:p text:style-name="tablealignleft"> — </text:p>
          </table:table-cell>
          <table:table-cell office:value-type="string" table:style-name="tablecell">
            <text:p text:style-name="tablealignleft"> The map cut down to this region. </text:p>
          </table:table-cell>
        </table:table-row>
      </table:table>
      <text:p text:style-name="Text_20_body"><text:a xlink:type="simple" xlink:href="https://dinamicaego.com/dokuwiki/doku.php?id=patcher" text:style-name="Internet_20_link" text:visited-style-name="Visited_20_Internet_20_Link">Patcher</text:a> needs both the landscape and the spatial probability map at matching, region-sized extents. Its neighborhood search window means the border cells reserved by <text:span text:style-name="Source_20_Text">borderCells</text:span> need to hold real data, not null — so <text:span text:style-name="Source_20_Text">keepNonRegionCells</text:span> is set explicitly to <text:span text:style-name="Source_20_Text">Yes</text:span> on both calls, rather than left at its default:</text:p>
      <text:p text:style-name="Preformatted_20_Text">Region regionId {{<text:line-break/><text:s text:c="4"/>regionalLandscape := RegionalizeCategoricalMap { globalMap = landscapeMap, keepNonRegionCells = .yes };<text:line-break/><text:s text:c="4"/>regionalProbabilities := RegionalizeMap { globalMap = probabilitiesMap, keepNonRegionCells = .yes };<text:line-break/>}};</text:p>
      <text:h text:style-name="Heading_20_2" text:outline-level="2"><text:bookmark-start text:name="__RefHeading___selecting_each_region_s_parameters_7"/><text:bookmark-start text:name="selecting_each_region_s_parameters"/>Selecting each region's parameters<text:bookmark-end text:name="__RefHeading___selecting_each_region_s_parameters_7"/><text:bookmark-end text:name="selecting_each_region_s_parameters"/></text:h>
      <text:p text:style-name="Text_20_body"><text:a xlink:type="simple" xlink:href="https://dinamicaego.com/dokuwiki/doku.php?id=patcher" text:style-name="Internet_20_link" text:visited-style-name="Visited_20_Internet_20_Link">Patcher</text:a>'s <text:span text:style-name="Source_20_Text">changes</text:span> and <text:span text:style-name="Source_20_Text">transitionParameters</text:span> inputs are exactly what makes this a case where regions are structurally necessary — each is a single value per call, with no way to vary it by region except by calling <text:a xlink:type="simple" xlink:href="https://dinamicaego.com/dokuwiki/doku.php?id=patcher" text:style-name="Internet_20_link" text:visited-style-name="Visited_20_Internet_20_Link">Patcher</text:a> once per region. Storing each region's parameters as rows in a table, keyed by <text:span text:style-name="Source_20_Text">RegionId</text:span>, and slicing out the current region's rows with <text:a xlink:type="simple" xlink:href="https://dinamicaego.com/dokuwiki/doku.php?id=get_table_from_key" text:style-name="Internet_20_link" text:visited-style-name="Visited_20_Internet_20_Link">Get Table From Key</text:a> keeps that variation in one place instead of duplicating the whole model per regio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leading key(s) identifying which sub-table to retriev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matching sub-table, with those keys stripped off. </text:p>
          </table:table-cell>
        </table:table-row>
      </table:table>
      <text:p text:style-name="Preformatted_20_Text">changesByRegion := LoadTable "c:/data/changes_by_region.csv";<text:line-break/>paramsByRegion := LoadTable "c:/data/params_by_region.csv";<text:line-break/><text:line-break/>regionChanges := GetTableFromKey changesByRegion regionId;<text:line-break/>regionParams := GetTableFromKey paramsByRegion regionId;</text:p>
      <text:p text:style-name="Text_20_body"><text:span text:style-name="Source_20_Text">changesByRegion</text:span> is shaped <text:span text:style-name="Source_20_Text">RegionId*</text:span>, <text:span text:style-name="Source_20_Text">From*</text:span>, <text:span text:style-name="Source_20_Text">To*</text:span>, <text:span text:style-name="Source_20_Text">Cells</text:span>; <text:span text:style-name="Source_20_Text">paramsByRegion</text:span> is shaped <text:span text:style-name="Source_20_Text">RegionId*</text:span>, <text:span text:style-name="Source_20_Text">From*</text:span>, <text:span text:style-name="Source_20_Text">To*</text:span>, <text:span text:style-name="Source_20_Text">Mean_Patch_Size</text:span>, <text:span text:style-name="Source_20_Text">Patch_Size_Variance</text:span>, <text:span text:style-name="Source_20_Text">Patch_Isometry</text:span>. Stripping <text:span text:style-name="Source_20_Text">RegionId</text:span> leaves exactly the column layout <text:a xlink:type="simple" xlink:href="https://dinamicaego.com/dokuwiki/doku.php?id=change_matrix_type" text:style-name="Internet_20_link" text:visited-style-name="Visited_20_Internet_20_Link">Change Matrix Type</text:a> and <text:a xlink:type="simple" xlink:href="https://dinamicaego.com/dokuwiki/doku.php?id=transition_function_parameter_matrix_type" text:style-name="Internet_20_link" text:visited-style-name="Visited_20_Internet_20_Link">Transition Function Parameter Matrix Type</text:a> expect, so both convert automatically once connected to <text:a xlink:type="simple" xlink:href="https://dinamicaego.com/dokuwiki/doku.php?id=patcher" text:style-name="Internet_20_link" text:visited-style-name="Visited_20_Internet_20_Link">Patcher</text:a> — no explicit conversion step needed.</text:p>
      <text:h text:style-name="Heading_20_2" text:outline-level="2"><text:bookmark-start text:name="__RefHeading___collecting_regional_results_8"/><text:bookmark-start text:name="collecting_regional_results"/>Collecting regional results<text:bookmark-end text:name="__RefHeading___collecting_regional_results_8"/><text:bookmark-end text:name="collecting_regional_results"/></text:h>
      <text:p text:style-name="Text_20_body"><text:a xlink:type="simple" xlink:href="https://dinamicaego.com/dokuwiki/doku.php?id=regional_map" text:style-name="Internet_20_link" text:visited-style-name="Visited_20_Internet_20_Link">Regional Map</text:a> and <text:a xlink:type="simple" xlink:href="https://dinamicaego.com/dokuwiki/doku.php?id=regional_categorical_map" text:style-name="Internet_20_link" text:visited-style-name="Visited_20_Internet_20_Link">Regional Categorical Map</text:a> tag a per-region fragment under a shared name as it's produced — neither has an output; they're pure collectors, accumulating fragments as a side effect of the loop running:</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The shared name this regional fragment will be collected under. </text:p>
          </table:table-cell>
        </table:table-row>
        <table:table-row>
          <table:table-cell office:value-type="string" table:style-name="tablecell">
            <text:p text:style-name="tablealignleft"> <text:span text:style-name="Source_20_Text">regionalMap</text:span> </text:p>
          </table:table-cell>
          <table:table-cell office:value-type="string" table:style-name="tablecell">
            <text:p text:style-name="tablealignleft"> Input </text:p>
          </table:table-cell>
          <table:table-cell office:value-type="string" table:style-name="tablecell">
            <text:p text:style-name="tablealignleft"> Map (<text:a xlink:type="simple" xlink:href="https://dinamicaego.com/dokuwiki/doku.php?id=regional_map" text:style-name="Internet_20_link" text:visited-style-name="Visited_20_Internet_20_Link">Regional Map</text:a>) / Categorical Map (<text:a xlink:type="simple" xlink:href="https://dinamicaego.com/dokuwiki/doku.php?id=regional_categorical_map" text:style-name="Internet_20_link" text:visited-style-name="Visited_20_Internet_20_Link">Regional Categorical Map</text:a>) </text:p>
          </table:table-cell>
          <table:table-cell office:value-type="string" table:style-name="tablecell">
            <text:p text:style-name="tablealignleft"> Yes </text:p>
          </table:table-cell>
          <table:table-cell office:value-type="string" table:style-name="tablecell">
            <text:p text:style-name="tablealignleft"> The result to store — any map, at any extent, not necessarily already clipped to the region. It's clipped down to the corresponding region automatically. </text:p>
          </table:table-cell>
        </table:table-row>
        <table:table-row>
          <table:table-cell office:value-type="string" table:style-name="tablecell">
            <text:p text:style-name="tablealignleft"> <text:span text:style-name="Source_20_Text">regionId</text:span> </text:p>
          </table:table-cell>
          <table:table-cell office:value-type="string" table:style-name="tablecell">
            <text:p text:style-name="tablealignleft"> Input </text:p>
          </table:table-cell>
          <table:table-cell office:value-type="string" table:style-name="tablecell">
            <text:p text:style-name="tablealignleft"> Integer Value </text:p>
          </table:table-cell>
          <table:table-cell office:value-type="string" table:style-name="tablecell">
            <text:p text:style-name="tablealignleft"> No, auto-bound </text:p>
          </table:table-cell>
          <table:table-cell office:value-type="string" table:style-name="tablecell">
            <text:p text:style-name="tablealignleft"> Which region this fragment belongs to.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his fragment belongs to. </text:p>
          </table:table-cell>
        </table:table-row>
      </table:table>
      <text:p text:style-name="Text_20_body">That last point is worth being explicit about: the map passed in doesn't have to already be region-sized — even the full global map would work, since <text:a xlink:type="simple" xlink:href="https://dinamicaego.com/dokuwiki/doku.php?id=regional_map" text:style-name="Internet_20_link" text:visited-style-name="Visited_20_Internet_20_Link">Regional Map</text:a>/<text:a xlink:type="simple" xlink:href="https://dinamicaego.com/dokuwiki/doku.php?id=regional_categorical_map" text:style-name="Internet_20_link" text:visited-style-name="Visited_20_Internet_20_Link">Regional Categorical Map</text:a> clip it to the region internally rather than assuming it's already been through <text:a xlink:type="simple" xlink:href="https://dinamicaego.com/dokuwiki/doku.php?id=regionalize_map" text:style-name="Internet_20_link" text:visited-style-name="Visited_20_Internet_20_Link">Regionalize Map</text:a>/<text:a xlink:type="simple" xlink:href="https://dinamicaego.com/dokuwiki/doku.php?id=regionalize_categorical_map" text:style-name="Internet_20_link" text:visited-style-name="Visited_20_Internet_20_Link">Regionalize Categorical Map</text:a>. The worked example below still runs its map through <text:a xlink:type="simple" xlink:href="https://dinamicaego.com/dokuwiki/doku.php?id=regionalize_map" text:style-name="Internet_20_link" text:visited-style-name="Visited_20_Internet_20_Link">Regionalize Map</text:a>/<text:a xlink:type="simple" xlink:href="https://dinamicaego.com/dokuwiki/doku.php?id=regionalize_categorical_map" text:style-name="Internet_20_link" text:visited-style-name="Visited_20_Internet_20_Link">Regionalize Categorical Map</text:a> first, but for a different reason: <text:a xlink:type="simple" xlink:href="https://dinamicaego.com/dokuwiki/doku.php?id=patcher" text:style-name="Internet_20_link" text:visited-style-name="Visited_20_Internet_20_Link">Patcher</text:a> itself needs region-sized inputs to compute against, not just to store the result — the clipping done here is redundant on an already region-sized map, not required by <text:a xlink:type="simple" xlink:href="https://dinamicaego.com/dokuwiki/doku.php?id=regional_map" text:style-name="Internet_20_link" text:visited-style-name="Visited_20_Internet_20_Link">Regional Map</text:a> itself.</text:p>
      <text:p text:style-name="Preformatted_20_Text">regionChanges := GetTableFromKey changesByRegion regionId;<text:line-break/>regionParams := GetTableFromKey paramsByRegion regionId;<text:line-break/><text:line-break/>Region regionId {{<text:line-break/><text:s text:c="4"/>regionalLandscape := RegionalizeCategoricalMap { globalMap = landscapeMap, keepNonRegionCells = .yes };<text:line-break/><text:s text:c="4"/>regionalProbabilities := RegionalizeMap { globalMap = probabilitiesMap, keepNonRegionCells = .yes };<text:line-break/><text:line-break/><text:s text:c="4"/>{ changedLandscape = regionalChanged, corrodedProbabilities = _, remainingChanges = _ } :=<text:line-break/><text:s text:c="8"/>Patcher regionalLandscape regionalProbabilities regionChanges regionParams;<text:line-break/><text:line-break/><text:s text:c="4"/>RegionalMap "cost_map" regionalChanged;<text:line-break/>}};</text:p>
      <text:p text:style-name="Text_20_body"><text:a xlink:type="simple" xlink:href="https://dinamicaego.com/dokuwiki/doku.php?id=patcher" text:style-name="Internet_20_link" text:visited-style-name="Visited_20_Internet_20_Link">Patcher</text:a> returns three outputs, and this example only stores one of them. <text:span text:style-name="Source_20_Text">corrodedProbabilities</text:span> — the probability surface with used-up areas depleted — and <text:span text:style-name="Source_20_Text">remainingChanges</text:span> — a Change Matrix of whatever couldn't be placed, given the current <text:span text:style-name="Source_20_Text">neighborWindowLines</text:span>/<text:span text:style-name="Source_20_Text">neighborWindowColumns</text:span>/<text:span text:style-name="Source_20_Text">pruneFactor</text:span> — are both genuinely useful diagnostics in a real model, not values to ignore on principle. They're discarded here only because this page is illustrating region-manager mechanics rather than full Patcher diagnostics. All three outputs are still named explicitly, with the unwanted two bound to <text:span text:style-name="Source_20_Text">_</text:span>, rather than left out of the destructuring entirely — whether EGO Script allows binding only some of a multi-output functor's outputs isn't confirmed, so naming all of them is the safer pattern used consistently throughout this page.</text:p>
      <text:p text:style-name="Text_20_body">A model that does care about <text:span text:style-name="Source_20_Text">remainingChanges</text:span> would most likely want it accumulated across regions too, the same way <text:a xlink:type="simple" xlink:href="#__RefHeading___computing_per-class_areas_within_each_region_12" text:style-name="Local_20_link" text:visited-style-name="Visited_20_Local_20_Link">the area-by-region example</text:a> accumulates its table with <text:a xlink:type="simple" xlink:href="https://dinamicaego.com/dokuwiki/doku.php?id=mux_table" text:style-name="Internet_20_link" text:visited-style-name="Visited_20_Internet_20_Link">Mux Table</text:a> — checking, once the loop finishes, whether any region failed to place all of its requested changes.</text:p>
      <text:h text:style-name="Heading_20_2" text:outline-level="2"><text:bookmark-start text:name="__RefHeading___merging_regions_back_into_one_map_9"/><text:bookmark-start text:name="merging_regions_back_into_one_map"/>Merging regions back into one map<text:bookmark-end text:name="__RefHeading___merging_regions_back_into_one_map_9"/><text:bookmark-end text:name="merging_regions_back_into_one_map"/></text:h>
      <text:p text:style-name="Text_20_body"><text:a xlink:type="simple" xlink:href="https://dinamicaego.com/dokuwiki/doku.php?id=merge_regional_maps" text:style-name="Internet_20_link" text:visited-style-name="Visited_20_Internet_20_Link">Merge Regional Maps</text:a> and <text:a xlink:type="simple" xlink:href="https://dinamicaego.com/dokuwiki/doku.php?id=merge_regional_categorical_maps" text:style-name="Internet_20_link" text:visited-style-name="Visited_20_Internet_20_Link">Merge Regional Categorical Maps</text:a> reassemble everything stored under a shared name back into one global mosaic:</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globalMap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The name the fragments were collected under, via <text:a xlink:type="simple" xlink:href="https://dinamicaego.com/dokuwiki/doku.php?id=regional_map" text:style-name="Internet_20_link" text:visited-style-name="Visited_20_Internet_20_Link">Regional Map</text:a> or <text:a xlink:type="simple" xlink:href="https://dinamicaego.com/dokuwiki/doku.php?id=regional_categorical_map" text:style-name="Internet_20_link" text:visited-style-name="Visited_20_Internet_20_Link">Regional Categorical Map</text:a>. </text:p>
          </table:table-cell>
        </table:table-row>
        <table:table-row>
          <table:table-cell office:value-type="string" table:style-name="tablecell">
            <text:p text:style-name="tablealignleft"> <text:span text:style-name="Source_20_Text">mergeNonRegionCell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No </text:p>
          </table:table-cell>
          <table:table-cell office:value-type="string" table:style-name="tablecell">
            <text:p text:style-name="tablealignleft"> If true, cells outside the region mask (including border cells) are merged in too, rather than ignored. Two overlapping cells can only be combined if they share the same value or one of them is null. </text:p>
          </table:table-cell>
        </table:table-row>
        <table:table-row>
          <table:table-cell office:value-type="string" table:style-name="tablecell">
            <text:p text:style-name="tablealignleft"> <text:span text:style-name="Source_20_Text">regionManager</text:span> </text:p>
          </table:table-cell>
          <table:table-cell office:value-type="string" table:style-name="tablecell">
            <text:p text:style-name="tablealignleft"> Input </text:p>
          </table:table-cell>
          <table:table-cell office:value-type="string" table:style-name="tablecell">
            <text:p text:style-name="tablealignleft"> Region Manager </text:p>
          </table:table-cell>
          <table:table-cell office:value-type="string" table:style-name="tablecell">
            <text:p text:style-name="tablealignleft"> No, auto-bound </text:p>
          </table:table-cell>
          <table:table-cell office:value-type="string" table:style-name="tablecell">
            <text:p text:style-name="tablealignleft"> The region manager the fragments belong to. </text:p>
          </table:table-cell>
        </table:table-row>
        <table:table-row>
          <table:table-cell office:value-type="string" table:style-name="tablecell">
            <text:p text:style-name="tablealignleft"> <text:span text:style-name="Source_20_Text">globalMap</text:span> </text:p>
          </table:table-cell>
          <table:table-cell office:value-type="string" table:style-name="tablecell">
            <text:p text:style-name="tablealignleft"> Output </text:p>
          </table:table-cell>
          <table:table-cell office:value-type="string" table:style-name="tablecell">
            <text:p text:style-name="tablealignleft"> Map / Categorical Map </text:p>
          </table:table-cell>
          <table:table-cell office:value-type="string" table:style-name="tablecell">
            <text:p text:style-name="tablealignleft"> — </text:p>
          </table:table-cell>
          <table:table-cell office:value-type="string" table:style-name="tablecell">
            <text:p text:style-name="tablealignleft"> The reassembled mosaic. </text:p>
          </table:table-cell>
        </table:table-row>
      </table:table>
      <text:p text:style-name="Text_20_body">There's a trap here worth naming: neither merge functor has a <text:span text:style-name="Source_20_Text">sequenceInput</text:span> of its own, and nothing about <text:span text:style-name="Source_20_Text">globalMapName</text:span> — just a literal string — creates a data dependency on the loop that populated it. Left as-is, the engine has no reason to run the merge *after* the loop rather than before or during it. <text:a xlink:type="simple" xlink:href="https://dinamicaego.com/dokuwiki/doku.php?id=for_each_category" text:style-name="Internet_20_link" text:visited-style-name="Visited_20_Internet_20_Link">For Each Category</text:a> does expose a <text:span text:style-name="Source_20_Text">sequenceOutput</text:span> once the whole loop finishes, but with nowhere on the merge functor to plug it into, the fix is a <text:a xlink:type="simple" xlink:href="https://dinamicaego.com/dokuwiki/doku.php?id=group" text:style-name="Internet_20_link" text:visited-style-name="Visited_20_Internet_20_Link">Group</text:a> wrapped around the merge, whose own <text:span text:style-name="Source_20_Text">sequenceInput</text:span> the loop's <text:span text:style-name="Source_20_Text">sequenceOutput</text:span> connects into.</text:p>
      <text:p text:style-name="Text_20_body">A few more things worth knowing before relying on the merge:</text:p>
      <text:list text:style-name="List_20_1" text:continue-numbering="false">
        <text:list-item>
          <text:p text:style-name="List_20_1_Content_First"> <text:span text:style-name="Strong_20_Emphasis">Splitting keeps border cells so Patcher's neighborhood window has real context; merging discards them anyway.</text:span> Each region's own border zone duplicates territory another region already owns and computes for itself. Merging with <text:span text:style-name="Source_20_Text">mergeNonRegionCells: Yes</text:span> would pull that duplicated, independently-computed data back in instead of leaving each region's own interior result as the authority for its own cells — which is why the worked example uses <text:span text:style-name="Source_20_Text">keepNonRegionCells: Yes</text:span> when splitting, but leaves <text:span text:style-name="Source_20_Text">mergeNonRegionCells</text:span> at its default <text:span text:style-name="Source_20_Text">No</text:span>.</text:p>
        </text:list-item>
        <text:list-item>
          <text:p text:style-name="List_20_1_Content"> <text:span text:style-name="Strong_20_Emphasis">The merged map's format is inherited from the first fragment stored, not negotiated across all of them.</text:span> Cell type, null value, and categorization all come from whichever <text:a xlink:type="simple" xlink:href="https://dinamicaego.com/dokuwiki/doku.php?id=regional_map" text:style-name="Internet_20_link" text:visited-style-name="Visited_20_Internet_20_Link">Regional Map</text:a> or <text:a xlink:type="simple" xlink:href="https://dinamicaego.com/dokuwiki/doku.php?id=regional_categorical_map" text:style-name="Internet_20_link" text:visited-style-name="Visited_20_Internet_20_Link">Regional Categorical Map</text:a> call registered first for that name — only the dimensions come from the regions map itself. If regions are processed in an order that isn't guaranteed, don't rely on which fragment “wins.”</text:p>
        </text:list-item>
        <text:list-item>
          <text:p text:style-name="List_20_1_Content"> <text:span text:style-name="Strong_20_Emphasis">Mismatched null values fail the merge, not silently overwrite each other.</text:span> When <text:span text:style-name="Source_20_Text">mergeNonRegionCells</text:span> brings overlapping border cells from two different regions together, they can only combine if they agree, or one of them is null — two regions disagreeing on what a cell's value should be raises an error rather than picking one.</text:p>
        </text:list-item>
        <text:list-item>
          <text:p text:style-name="List_20_1_Content"> <text:span text:style-name="Strong_20_Emphasis">A layer's sparse storage survives the merge</text:span>, so long as every regional fragment for that layer used it too — the merged global layer comes out sparse rather than being densified. See <text:a xlink:type="simple" xlink:href="https://dinamicaego.com/dokuwiki/doku.php?id=map_type" text:style-name="Internet_20_link" text:visited-style-name="Visited_20_Internet_20_Link">Map Type</text:a>'s Storage section for what sparse storage means.</text:p>
        </text:list-item>
        <text:list-item>
          <text:p text:style-name="List_20_1_Content_Last"> <text:span text:style-name="Strong_20_Emphasis">Fragments are consumed, not just read.</text:span> Once the merge for a given <text:span text:style-name="Source_20_Text">globalMapName</text:span> runs, the manager no longer holds those fragments — there's no merging the same name twice, and nothing left to read back under it afterward.</text:p>
        </text:list-item>
      </text:list>
      <text:h text:style-name="Heading_20_2" text:outline-level="2"><text:bookmark-start text:name="__RefHeading___relaying_a_region_manager_between_functors_10"/><text:bookmark-start text:name="relaying_a_region_manager_between_functors"/>Relaying a Region Manager between functors<text:bookmark-end text:name="__RefHeading___relaying_a_region_manager_between_functors_10"/><text:bookmark-end text:name="relaying_a_region_manager_between_functors"/></text:h>
      <text:p text:style-name="Text_20_body"><text:a xlink:type="simple" xlink:href="https://dinamicaego.com/dokuwiki/doku.php?id=region_manager_value" text:style-name="Internet_20_link" text:visited-style-name="Visited_20_Internet_20_Link">Region Manager Value</text:a> exists purely to pass a Region Manager value through — the same relay role <text:a xlink:type="simple" xlink:href="https://dinamicaego.com/dokuwiki/doku.php?id=struct_type" text:style-name="Internet_20_link" text:visited-style-name="Visited_20_Internet_20_Link">Struct</text:a>'s carrier functor plays for structs. Its own input auto-binds to the enclosing container's <text:span text:style-name="Source_20_Text">regionManager</text:span> by default and cannot be given as a constant.</text:p>
      <text:h text:style-name="Heading_20_2" text:outline-level="2"><text:bookmark-start text:name="__RefHeading___putting_it_together_11"/><text:bookmark-start text:name="putting_it_together"/>Putting it together<text:bookmark-end text:name="__RefHeading___putting_it_together_11"/><text:bookmark-end text:name="putting_it_together"/></text:h>
      <text:p text:style-name="Preformatted_20_Text">landscapeMap := LoadCategoricalMap "c:/data/landscape.tif" .none .default 0;<text:line-break/>probabilitiesMap := LoadMap "c:/data/probabilities.tif";<text:line-break/>regionsMap := LoadCategoricalMap "c:/data/regions.tif" .none .default 0;<text:line-break/><text:line-break/>changesByRegion := LoadTable "c:/data/changes_by_region.csv";<text:line-break/>paramsByRegion := LoadTable "c:/data/params_by_region.csv";<text:line-break/><text:line-break/>RegionManager regionsMap 5 {{<text:line-break/><text:s text:c="4"/>sequenceOut := ForEachCategory regionsMap {{<text:line-break/><text:s text:c="8"/>regionId = step;<text:line-break/><text:line-break/><text:s text:c="8"/>regionChanges := GetTableFromKey changesByRegion regionId;<text:line-break/><text:s text:c="8"/>regionParams := GetTableFromKey paramsByRegion regionId;<text:line-break/><text:line-break/><text:s text:c="8"/>Region regionId {{<text:line-break/><text:s text:c="12"/>regionalLandscape := RegionalizeCategoricalMap { globalMap = landscapeMap, keepNonRegionCells = .yes };<text:line-break/><text:s text:c="12"/>regionalProbabilities := RegionalizeMap { globalMap = probabilitiesMap, keepNonRegionCells = .yes };<text:line-break/><text:line-break/><text:s text:c="12"/>{ changedLandscape = regionalChanged, corrodedProbabilities = _, remainingChanges = _ } :=<text:line-break/><text:s text:c="16"/>Patcher regionalLandscape regionalProbabilities regionChanges regionParams;<text:line-break/><text:line-break/><text:s text:c="12"/>RegionalCategoricalMap "changed_landscape" regionalChanged;<text:line-break/><text:s text:c="8"/>}};<text:line-break/><text:s text:c="4"/>}};<text:line-break/><text:line-break/><text:s text:c="4"/>_ := Group sequenceOut {{<text:line-break/><text:s text:c="8"/>finalLandscape := MergeRegionalCategoricalMaps "changed_landscape" .no;<text:line-break/><text:s text:c="8"/>SaveCategoricalMap finalLandscape "c:/data/changed_landscape_merged.tif";<text:line-break/><text:s text:c="4"/>}};<text:line-break/>}};</text:p>
      <text:p text:style-name="Text_20_body">One region manager, defined once at the top, is what threads the whole thing together: <text:a xlink:type="simple" xlink:href="https://dinamicaego.com/dokuwiki/doku.php?id=for_each_category" text:style-name="Internet_20_link" text:visited-style-name="Visited_20_Internet_20_Link">For Each Category</text:a> loops directly against the categories already attached to <text:span text:style-name="Source_20_Text">regionsMap</text:span>, <text:a xlink:type="simple" xlink:href="https://dinamicaego.com/dokuwiki/doku.php?id=get_table_from_key" text:style-name="Internet_20_link" text:visited-style-name="Visited_20_Internet_20_Link">Get Table From Key</text:a> slices each region's own change matrix and transition parameters out of the two shared tables, <text:a xlink:type="simple" xlink:href="https://dinamicaego.com/dokuwiki/doku.php?id=region" text:style-name="Internet_20_link" text:visited-style-name="Visited_20_Internet_20_Link">Region</text:a> narrows against the manager once per loop iteration, <text:a xlink:type="simple" xlink:href="https://dinamicaego.com/dokuwiki/doku.php?id=regional_categorical_map" text:style-name="Internet_20_link" text:visited-style-name="Visited_20_Internet_20_Link">Regional Categorical Map</text:a> stores fragments into it, and <text:a xlink:type="simple" xlink:href="https://dinamicaego.com/dokuwiki/doku.php?id=merge_regional_categorical_maps" text:style-name="Internet_20_link" text:visited-style-name="Visited_20_Internet_20_Link">Merge Regional Categorical Maps</text:a> — deliberately delayed until the loop's <text:span text:style-name="Source_20_Text">sequenceOutput</text:span> fires — reads every one of those fragments back out of the same instance.</text:p>
      <text:h text:style-name="Heading_20_2" text:outline-level="2"><text:bookmark-start text:name="__RefHeading___computing_per-class_areas_within_each_region_12"/><text:bookmark-start text:name="computing_per-class_areas_within_each_region"/>Computing per-class areas within each region<text:bookmark-end text:name="__RefHeading___computing_per-class_areas_within_each_region_12"/><text:bookmark-end text:name="computing_per-class_areas_within_each_region"/></text:h>
      <text:p text:style-name="Text_20_body"><text:a xlink:type="simple" xlink:href="https://dinamicaego.com/dokuwiki/doku.php?id=calc_areas" text:style-name="Internet_20_link" text:visited-style-name="Visited_20_Internet_20_Link">Calc Areas</text:a> returns a table of every category's area within a map — this section computes one separately per region and accumulates them into a single table, one region's worth of rows at a tim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source</text:span> </text:p>
          </table:table-cell>
          <table:table-cell office:value-type="string" table:style-name="tablecell">
            <text:p text:style-name="tablealignleft"> Input </text:p>
          </table:table-cell>
          <table:table-cell office:value-type="string" table:style-name="tablecell">
            <text:p text:style-name="tablealignleft"> Categorical Map </text:p>
          </table:table-cell>
          <table:table-cell office:value-type="string" table:style-name="tablecell">
            <text:p text:style-name="tablealignleft"> Yes </text:p>
          </table:table-cell>
          <table:table-cell office:value-type="string" table:style-name="tablecell">
            <text:p text:style-name="tablealignleft"> The map to measure. </text:p>
          </table:table-cell>
        </table:table-row>
        <table:table-row>
          <table:table-cell office:value-type="string" table:style-name="tablecell">
            <text:p text:style-name="tablealignleft"> <text:span text:style-name="Source_20_Text">useAuthalicArea</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default Yes </text:p>
          </table:table-cell>
          <table:table-cell office:value-type="string" table:style-name="tablecell">
            <text:p text:style-name="tablealignleft"> For geographic (Lat/Long) grids, whether to use an authalic sphere for more accurate area at all latitudes, rather than treating every cell as the same size. </text:p>
          </table:table-cell>
        </table:table-row>
        <table:table-row>
          <table:table-cell office:value-type="string" table:style-name="tablecell">
            <text:p text:style-name="tablealignleft"> <text:span text:style-name="Source_20_Text">areas</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ext:span text:style-name="Source_20_Text">Category*</text:span>, <text:span text:style-name="Source_20_Text">Area_In_Cells</text:span>, <text:span text:style-name="Source_20_Text">Area_In_Hectares</text:span>, <text:span text:style-name="Source_20_Text">Area_In_Square_Meters</text:span>. </text:p>
          </table:table-cell>
        </table:table-row>
      </table:table>
      <text:p text:style-name="Text_20_body">Since each region produces its own <text:span text:style-name="Source_20_Text">Category</text:span>-keyed table, and the goal is one combined table across every region, the accumulator needs a second, leading key — <text:span text:style-name="Source_20_Text">RegionId</text:span> — so each region's rows land in their own, non-overlapping slice. <text:a xlink:type="simple" xlink:href="https://dinamicaego.com/dokuwiki/doku.php?id=mux_table" text:style-name="Internet_20_link" text:visited-style-name="Visited_20_Internet_20_Link">Mux Table</text:a> carries that combined table across loop iterations:</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itial</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starting value, before any iteration has run. </text:p>
          </table:table-cell>
        </table:table-row>
        <table:table-row>
          <table:table-cell office:value-type="string" table:style-name="tablecell">
            <text:p text:style-name="tablealignleft"> <text:span text:style-name="Source_20_Text">feedback</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value produced by the current iteration, becoming <text:span text:style-name="Source_20_Text">table</text:span> for the next one.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accumulated value entering the current iteration. </text:p>
          </table:table-cell>
        </table:table-row>
      </table:table>
      <text:p text:style-name="Text_20_body">This section doesn't use <text:a xlink:type="simple" xlink:href="https://dinamicaego.com/dokuwiki/doku.php?id=region" text:style-name="Internet_20_link" text:visited-style-name="Visited_20_Internet_20_Link">Region</text:a> at all — <text:span text:style-name="Source_20_Text">regionId</text:span> is used directly, since <text:a xlink:type="simple" xlink:href="https://dinamicaego.com/dokuwiki/doku.php?id=regionalize_categorical_map" text:style-name="Internet_20_link" text:visited-style-name="Visited_20_Internet_20_Link">Regionalize Categorical Map</text:a> and <text:a xlink:type="simple" xlink:href="https://dinamicaego.com/dokuwiki/doku.php?id=set_table_by_key" text:style-name="Internet_20_link" text:visited-style-name="Visited_20_Internet_20_Link">Set Table By Key</text:a> both auto-bind or accept it positionally without needing it re-exposed under a container of its own. There's also no windowed calculation here, so unlike the <text:a xlink:type="simple" xlink:href="https://dinamicaego.com/dokuwiki/doku.php?id=patcher" text:style-name="Internet_20_link" text:visited-style-name="Visited_20_Internet_20_Link">Patcher</text:a> example, <text:span text:style-name="Source_20_Text">keepNonRegionCells</text:span> is left at its default — <text:a xlink:type="simple" xlink:href="https://dinamicaego.com/dokuwiki/doku.php?id=calc_areas" text:style-name="Internet_20_link" text:visited-style-name="Visited_20_Internet_20_Link">Calc Areas</text:a> only tallies cells within the region itself:</text:p>
      <text:p text:style-name="Preformatted_20_Text">landscapeMap := LoadCategoricalMap "c:/data/landscape.tif" .none .default 0;<text:line-break/>regionsMap := LoadCategoricalMap "c:/data/regions.tif" .none .default 0;<text:line-break/><text:line-break/>emptyRegionAreas := Table [<text:line-break/><text:s text:c="4"/>"RegionId*#real", "Category*#real", "Area_In_Cells#real", "Area_In_Hectares#real", "Area_In_Square_Meters#real"<text:line-break/>];<text:line-break/><text:line-break/>RegionManager regionsMap 5 {{<text:line-break/><text:s text:c="4"/>_ := ForEachCategory regionsMap {{<text:line-break/><text:s text:c="8"/>regionId = step;<text:line-break/><text:line-break/><text:s text:c="8"/>accumulatedAreas := MuxTable emptyRegionAreas nextAccumulatedAreas;<text:line-break/><text:line-break/><text:s text:c="8"/>regionalLandscape := RegionalizeCategoricalMap landscapeMap regionId;<text:line-break/><text:s text:c="8"/>areaTable := CalcAreas regionalLandscape .no;<text:line-break/><text:line-break/><text:s text:c="8"/>// regionId (an Integer Value) converts to a one-element Tuple<text:line-break/><text:s text:c="8"/>// automatically here, since it's a connected variable, not a literal.<text:line-break/><text:s text:c="8"/>nextAccumulatedAreas := SetTableByKey accumulatedAreas regionId areaTable;<text:line-break/><text:s text:c="4"/>}};<text:line-break/><text:line-break/><text:s text:c="4"/>// nextAccumulatedAreas, not accumulatedAreas (the mux's own output,<text:line-break/><text:s text:c="4"/>// which lags one iteration behind), holds every region's rows once the<text:line-break/><text:s text:c="4"/>// loop finishes. The Table carrier passes it out of the loop's scope,<text:line-break/><text:s text:c="4"/>// since := always binds a functor call.<text:line-break/><text:s text:c="4"/>allRegionAreas := Table nextAccumulatedAreas;<text:line-break/><text:s text:c="4"/>SaveTable allRegionAreas "c:/data/area_by_region.csv";<text:line-break/>}};</text:p>
      <text:p text:style-name="Text_20_body">Unlike the map-merging example earlier on this page, no <text:a xlink:type="simple" xlink:href="https://dinamicaego.com/dokuwiki/doku.php?id=group" text:style-name="Internet_20_link" text:visited-style-name="Visited_20_Internet_20_Link">Group</text:a>/<text:span text:style-name="Source_20_Text">sequenceOutput</text:span> workaround is needed to order the save correctly — <text:span text:style-name="Source_20_Text">nextAccumulatedAreas</text:span> is an ordinary data value with a real dependency chain running back through every iteration, so the engine already knows to wait.</text:p>
      <text:p text:style-name="Text_20_body">This loop runs one region strictly after another, not in parallel. Each iteration's <text:span text:style-name="Source_20_Text">accumulatedAreas</text:span> is fed directly by the previous iteration's <text:span text:style-name="Source_20_Text">nextAccumulatedAreas</text:span>, so the next region can't start until the current one has finished and been folded into the running table — even though, taken alone, no region's area calculation actually depends on any other reg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orking_with_subregions</dc:title>
  </office:meta>
</office:document-meta>
</file>