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l_script"/><text:bookmark-start text:name="__RefHeading___egoml_script_1"/><text:bookmark-start text:name="egoml_script"/>EGOML Script<text:bookmark-end text:name="__RefHeading___egoml_script_1"/><text:bookmark-end text:name="egoml_script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ny model can be saved as an EGOML document. The resulting file uses the extension “.egoml” (the old extension “.xml” is still supported for backward compatibility). See <text:a xlink:type="simple" xlink:href="https://dinamicaego.com/dokuwiki/doku.php?id=basic_data_flow" text:style-name="Internet_20_link" text:visited-style-name="Visited_20_Internet_20_Link">Basic Data Flow</text:a> for the execution model shared by EGOML and <text:a xlink:type="simple" xlink:href="https://dinamicaego.com/dokuwiki/doku.php?id=ego_script" text:style-name="Internet_20_link" text:visited-style-name="Visited_20_Internet_20_Link">EGO Script</text:a>; this page covers the XML notation specifically.</text:p>
      <text:p text:style-name="Text_20_body">The EGOML file is an XML document written according to the following DTD; see <text:a xlink:type="simple" xlink:href="https://www.w3schools.com/xml/xml_dtd_intro.asp" text:style-name="Internet_20_link" text:visited-style-name="Visited_20_Internet_20_Link">w3schools' DTD tutorial</text:a> for a good introduction to the DTD description syntax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?xml version="1.0"?&gt;<text:line-break/>&lt;!DOCTYPE script [<text:line-break/><text:s text:c="2"/>&lt;!ELEMENT script (property*, functor*, containerfunctor*)&gt;<text:line-break/> <text:line-break/><text:s text:c="2"/>&lt;!ELEMENT functor (property*, inputport*, outputport*)&gt;<text:line-break/><text:s text:c="4"/>&lt;!ATTLIST functor<text:line-break/><text:s text:c="6"/>name<text:s text:c="3"/>CDATA<text:s text:c="2"/>#REQUIRED&gt;<text:line-break/> <text:line-break/><text:s text:c="2"/>&lt;!ELEMENT containerfunctor (property*, inputport*, outputport*, internalinputport*, internaloutputport*, (functor|containerfunctor)*)&gt;<text:line-break/><text:s text:c="4"/>&lt;!ATTLIST containerfunctor<text:line-break/><text:s text:c="6"/>name<text:s text:c="3"/>CDATA<text:s text:c="2"/>#REQUIRED&gt;<text:line-break/> <text:line-break/><text:s text:c="2"/>&lt;!ELEMENT property EMPTY&gt;<text:line-break/><text:s text:c="4"/>&lt;!ATTLIST property<text:line-break/><text:s text:c="6"/>key<text:s text:c="2"/>CDATA<text:s text:c="2"/>#REQUIRED<text:line-break/><text:s text:c="6"/>value<text:s text:c="2"/>CDATA<text:s text:c="2"/>#REQUIRED&gt;<text:line-break/> <text:line-break/><text:s text:c="2"/>&lt;!ELEMENT inputport (#PCDATA)&gt;<text:line-break/><text:s text:c="4"/>&lt;!ATTLIST inputport<text:line-break/><text:s text:c="6"/>name<text:s text:c="3"/>CDATA<text:s text:c="2"/>#REQUIRED<text:line-break/><text:s text:c="6"/>peerid IDREFS #IMPLIED&gt;<text:line-break/><text:s text:c="2"/>&lt;!ELEMENT outputport EMPTY&gt;<text:line-break/><text:s text:c="4"/>&lt;!ATTLIST outputport<text:line-break/><text:s text:c="6"/>name<text:s text:c="3"/>CDATA<text:s text:c="2"/>#REQUIRED<text:line-break/><text:s text:c="6"/>id<text:s text:c="3"/>ID<text:s text:c="3"/>#REQUIRED&gt;<text:line-break/><text:s text:c="3"/>&lt;!ELEMENT internalinputport EMPTY&gt;<text:line-break/><text:s text:c="4"/>&lt;!ATTLIST internalinputport<text:line-break/><text:s text:c="6"/>name<text:s text:c="3"/>CDATA<text:s text:c="2"/>#REQUIRED<text:line-break/><text:s text:c="6"/>peerid IDREFS #IMPLIED&gt;<text:line-break/><text:s text:c="2"/>&lt;!ELEMENT internaloutputport EMPTY&gt;<text:line-break/><text:s text:c="4"/>&lt;!ATTLIST internaloutputport<text:line-break/><text:s text:c="6"/>name<text:s text:c="3"/>CDATA<text:s text:c="2"/>#REQUIRED<text:line-break/><text:s text:c="6"/>id<text:s text:c="3"/>ID<text:s text:c="3"/>#REQUIRED&gt;<text:line-break/>]&gt;</text:p>
          </table:table-cell>
        </table:table-row>
      </table:table>
      <text:h text:style-name="Heading_20_3" text:outline-level="3"><text:bookmark-start text:name="__RefHeading___elements_3"/><text:bookmark-start text:name="elements"/>Elements<text:bookmark-end text:name="__RefHeading___elements_3"/><text:bookmark-end text:name="elements"/></text:h>
      <text:p text:style-name="Text_20_body">Each element in the DTD corresponds directly to a piece of the underlying functor graph described in <text:a xlink:type="simple" xlink:href="https://dinamicaego.com/dokuwiki/doku.php?id=basic_data_flow" text:style-name="Internet_20_link" text:visited-style-name="Visited_20_Internet_20_Link">Basic Data Flow</text:a>:</text:p>
      <text:list text:style-name="List_20_1" text:continue-numbering="false">
        <text:list-item>
          <text:p text:style-name="List_20_1_Content_First"> <text:span text:style-name="Source_20_Text">script</text:span> is the model as a whole — the root element, holding the model's own properties plus every top-level functor and container.</text:p>
        </text:list-item>
        <text:list-item>
          <text:p text:style-name="List_20_1_Content"> <text:span text:style-name="Source_20_Text">functor</text:span> is a single functor call, identified by its <text:span text:style-name="Source_20_Text">name</text:span> attribute (such as <text:span text:style-name="Source_20_Text">LoadMap</text:span>). It holds its own properties, its input ports, and its output ports.</text:p>
        </text:list-item>
        <text:list-item>
          <text:p text:style-name="List_20_1_Content"> <text:span text:style-name="Source_20_Text">containerfunctor</text:span> is a functor that also holds nested functors and containers — the same element type can nest inside itself, since containers can be placed inside other containers.</text:p>
        </text:list-item>
        <text:list-item>
          <text:p text:style-name="List_20_1_Content"> <text:span text:style-name="Source_20_Text">property</text:span> attaches metadata to whatever element contains it, as a <text:span text:style-name="Source_20_Text">key</text:span>/<text:span text:style-name="Source_20_Text">value</text:span> pair. Keys are always written fully expanded — there is no property alias as in the <text:a xlink:type="simple" xlink:href="https://dinamicaego.com/dokuwiki/doku.php?id=ego_script" text:style-name="Internet_20_link" text:visited-style-name="Visited_20_Internet_20_Link">EGO Script</text:a> format.</text:p>
        </text:list-item>
        <text:list-item>
          <text:p text:style-name="List_20_1_Content"> <text:span text:style-name="Source_20_Text">inputport</text:span> and <text:span text:style-name="Source_20_Text">outputport</text:span> are a functor's connection points. An <text:span text:style-name="Source_20_Text">outputport</text:span> declares an <text:span text:style-name="Source_20_Text">id</text:span>; an <text:span text:style-name="Source_20_Text">inputport</text:span> elsewhere in the document references that <text:span text:style-name="Source_20_Text">id</text:span> through its own <text:span text:style-name="Source_20_Text">peerid</text:span> attribute to form a connection — the XML equivalent of two functors sharing a variable name in EGO Script.</text:p>
        </text:list-item>
        <text:list-item>
          <text:p text:style-name="List_20_1_Content_Last"> <text:span text:style-name="Source_20_Text">internalinputport</text:span> and <text:span text:style-name="Source_20_Text">internaloutputport</text:span> work the same way, but connect a container to the functors nested inside it, rather than connecting two ordinary functors to each other.</text:p>
        </text:list-item>
      </text:list>
      <text:p text:style-name="Text_20_body">The DTD defines no equivalent of EGO Script's abbreviated calculator syntax. Every functor in the Calculate family — <text:span text:style-name="Source_20_Text">CalculateMap</text:span>, <text:span text:style-name="Source_20_Text">CalculateLookupTableValues</text:span>, and the others — is represented the same way as any other container: its operands are connected through explicit <text:span text:style-name="Source_20_Text">NumberMap</text:span>/<text:span text:style-name="Source_20_Text">NumberTable</text:span>/<text:span text:style-name="Source_20_Text">NumberValue</text:span> hook functors, as shown in the <text:span text:style-name="Source_20_Text">CalculateMap</text:span> example below. See <text:a xlink:type="simple" xlink:href="https://dinamicaego.com/dokuwiki/doku.php?id=ego_script#calculator_functor_shorthand" text:style-name="Internet_20_link" text:visited-style-name="Visited_20_Internet_20_Link">Calculator functor shorthand</text:a> for the two syntactic forms EGO Script provides for this same underlying structure.</text:p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p text:style-name="Text_20_body">Below is an example of an EGOML script used to load a map, calculate an image convolution, and save the result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standalone</text:span>=<text:span text:style-name="highlight_st0">"yes"</text:span> <text:span text:style-name="highlight_re2">?&gt;</text:span></text:span> <text:line-break/><text:span text:style-name="highlight_sc3"><text:span text:style-name="highlight_re1">&lt;script<text:span text:style-name="highlight_re2">&gt;</text:span></text:span></text:span><text:line-break/><text:s text:c="2"/><text:span text:style-name="highlight_sc3"><text:span text:style-name="highlight_re1">&lt;property</text:span> <text:span text:style-name="highlight_re0">key</text:span>=<text:span text:style-name="highlight_st0">"dff.charset"</text:span> <text:span text:style-name="highlight_re0">value</text:span>=<text:span text:style-name="highlight_st0">"UTF-8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dff.date"</text:span> <text:span text:style-name="highlight_re0">value</text:span>=<text:span text:style-name="highlight_st0">"2026-Jul-21 14:32:07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dff.version"</text:span> <text:span text:style-name="highlight_re0">value</text:span>=<text:span text:style-name="highlight_st0">"8.12.0.20260626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author"</text:span> <text:span text:style-name="highlight_re0">value</text:span>=<text:span text:style-name="highlight_st0">"Dinamica EGO Team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description"</text:span> <text:span text:style-name="highlight_re0">value</text:span>=<text:span text:style-name="highlight_st0">"This is an example of map algebra expression written in Dinamica’s Calculate Map functor. This functor also performs contextual image operation, such as edge detection filters using nbConvol expression.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organization"</text:span> <text:span text:style-name="highlight_re0">value</text:span>=<text:span text:style-name="highlight_st0">"CSR / UFMG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showproperties"</text:span> <text:span text:style-name="highlight_re0">value</text:span>=<text:span text:style-name="highlight_st0">"yes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title"</text:span> <text:span text:style-name="highlight_re0">value</text:span>=<text:span text:style-name="highlight_st0">"Apply Edge Detection Convolution Easier"</text:span> <text:span text:style-name="highlight_re2">/&gt;</text:span></text:span> <text:line-break/><text:s text:c="2"/><text:span text:style-name="highlight_sc3"><text:span text:style-name="highlight_re1">&lt;functor</text:span> <text:span text:style-name="highlight_re0">name</text:span>=<text:span text:style-name="highlight_st0">"Load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Input Map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C:/Desenvolvimento/Centro-De-Sensoriamento-Remoto/lesson1/amazon_states.tif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orageMode"</text:span><text:span text:style-name="highlight_re2">&gt;</text:span></text:span>.default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rstWindowCoordinateX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rstWindowCoordinateY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econdWindowCoordinateX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econdWindowCoordinateY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map"</text:span> <text:span text:style-name="highlight_re0">id</text:span>=<text:span text:style-name="highlight_st0">"v1"</text:span> <text:span text:style-name="highlight_re2">/&gt;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functor</text:span> <text:span text:style-name="highlight_re0">name</text:span>=<text:span text:style-name="highlight_st0">"LookupTable"</text:span><text:span text:style-name="highlight_re2">&gt;</text:span></text:span><text:line-break/><text:s text:c="4"/><text:span text:style-name="highlight_sc3"><text:span text:style-name="highlight_re1">&lt;inputport</text:span> <text:span text:style-name="highlight_re0">name</text:span>=<text:span text:style-name="highlight_st0">"constant"</text:span><text:span text:style-name="highlight_re2">&gt;</text:span></text:span>[ "Key" "Value", 1 1 .. 4 1, 5 -8, 6 1 .. 9 1 ]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object"</text:span> <text:span text:style-name="highlight_re0">id</text:span>=<text:span text:style-name="highlight_st0">"v2"</text:span> <text:span text:style-name="highlight_re2">/&gt;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functor</text:span> <text:span text:style-name="highlight_re0">name</text:span>=<text:span text:style-name="highlight_st0">"SaveMap"</text:span><text:span text:style-name="highlight_re2">&gt;</text:span></text:span><text:line-break/><text:s text:c="4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3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C:/Desenvolvimento/Centro-De-Sensoriamento-Remoto/dinamica/Release/output.ers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useCompression"</text:span><text:span text:style-name="highlight_re2">&gt;</text:span></text:span>.yes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ignoreCostlySparseCategories"</text:span><text:span text:style-name="highlight_re2">&gt;</text:span></text:span>.yes<text:span text:style-name="highlight_sc3"><text:span text:style-name="highlight_re1">&lt;/inputport<text:span text:style-name="highlight_re2">&gt;</text:span>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containerfunctor</text:span> <text:span text:style-name="highlight_re0">name</text:span>=<text:span text:style-name="highlight_st0">"Calculate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Edge Map"</text:span> <text:span text:style-name="highlight_re2">/&gt;</text:span></text:span> <text:line-break/><text:s text:c="4"/><text:span text:style-name="highlight_sc3"><text:span text:style-name="highlight_re1">&lt;property</text:span> <text:span text:style-name="highlight_re0">key</text:span>=<text:span text:style-name="highlight_st0">"dff.functor.comment"</text:span> <text:span text:style-name="highlight_re0">value</text:span>=<text:span text:style-name="highlight_st0">"Image convolution in Dinamica EGO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expression"</text:span><text:span text:style-name="highlight_re2">&gt;</text:span></text:span>[ nbConvol(i1, t1, 3, 3) ]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cellType"</text:span><text:span text:style-name="highlight_re2">&gt;</text:span></text:span>.int32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resultIsSparse"</text:span><text:span text:style-name="highlight_re2">&gt;</text:span></text:span>.no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resultFormat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result"</text:span> <text:span text:style-name="highlight_re0">id</text:span>=<text:span text:style-name="highlight_st0">"v3"</text:span> <text:span text:style-name="highlight_re2">/&gt;</text:span></text:span> <text:line-break/><text:s text:c="4"/><text:span text:style-name="highlight_sc3"><text:span text:style-name="highlight_re1">&lt;functor</text:span> <text:span text:style-name="highlight_re0">name</text:span>=<text:span text:style-name="highlight_st0">"NumberMap"</text:span><text:span text:style-name="highlight_re2">&gt;</text:span></text:span><text:line-break/><text:s text:c="6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1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map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4"/><text:span text:style-name="highlight_sc3"><text:span text:style-name="highlight_re1">&lt;functor</text:span> <text:span text:style-name="highlight_re0">name</text:span>=<text:span text:style-name="highlight_st0">"NumberTable"</text:span><text:span text:style-name="highlight_re2">&gt;</text:span></text:span><text:line-break/><text:s text:c="6"/><text:span text:style-name="highlight_sc3"><text:span text:style-name="highlight_re1">&lt;inputport</text:span> <text:span text:style-name="highlight_re0">name</text:span>=<text:span text:style-name="highlight_st0">"table"</text:span> <text:span text:style-name="highlight_re0">peerid</text:span>=<text:span text:style-name="highlight_st0">"v2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table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/containerfunctor<text:span text:style-name="highlight_re2">&gt;</text:span></text:span></text:span><text:line-break/><text:span text:style-name="highlight_sc3"><text:span text:style-name="highlight_re1">&lt;/script<text:span text:style-name="highlight_re2">&gt;</text:span></text:span></text:span></text:p>
          </table:table-cell>
        </table:table-row>
      </table:table>
      <text:p text:style-name="Text_20_body">The same model, expressed in EGO Script:</text:p>
      <text:p text:style-name="Preformatted_20_Text">@charset = UTF-8<text:line-break/>@date = 2026-Jul-21 14:32:07<text:line-break/>@version = 8.12.0.20260626<text:line-break/>@author = Dinamica EGO Team<text:line-break/>@description = This is an example of map algebra expression written in Dinamica’s Calculate Map functor. This functor also performs contextual image operation, such as edge detection filters using nbConvol expression.<text:line-break/>@organization = CSR / UFMG<text:line-break/>@showproperties = yes<text:line-break/>@title = Apply Edge Detection Convolution Easier<text:line-break/>Script {{<text:line-break/><text:s text:c="4"/>inputMap := LoadMap "C:/Desenvolvimento/Centro-De-Sensoriamento-Remoto/lesson1/amazon_states.tif" .none .default 0 .none .none .none .none .none .none;<text:line-break/><text:line-break/><text:s text:c="4"/>lookupTable0 := LookupTable [<text:line-break/><text:s text:c="8"/>"Key" "Value",<text:line-break/><text:s text:c="8"/>1 1 .. 4 1,<text:line-break/><text:s text:c="8"/>5 -8,<text:line-break/><text:s text:c="8"/>6 1 .. 9 1<text:line-break/><text:s text:c="4"/>];<text:line-break/><text:line-break/><text:s text:c="4"/>// Image convolution in Dinamica EGO<text:line-break/><text:s text:c="4"/>edgeMap := # [<text:line-break/><text:s text:c="8"/>nbConvol(#inputMap, %lookupTable0, 3, 3)<text:line-break/><text:s text:c="4"/>] .int32 0 .no .none;<text:line-break/><text:line-break/><text:s text:c="4"/>SaveMap edgeMap "C:/Desenvolvimento/Centro-De-Sensoriamento-Remoto/dinamica/Release/output.ers" 0 .none .yes .none .yes;<text:line-break/>}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ml_script</dc:title>
  </office:meta>
</office:document-meta>
</file>